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rins Bernhardpark, t.h.v. nr. 5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19 een besluit genomen op de aanvraag met zaaknummer V-2019-6274 voor een omgevingsvergunning : het vellen van 3 berken, op locatie Prins Bernhardpark, t.h.v. nr. 56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458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8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8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73.79 476699.74</meta:user-defined>
    <meta:user-defined meta:name="DC.title">Kennisgeving besluit op aanvraag omgevingsvergunning  Prins Bernhardpark, t.h.v. nr. 56 A</meta:user-defined>
    <meta:user-defined meta:name="OVERHEID.PostcodeHuisnummer/OVERHEIDop.postcodeHuisnummer">7524RB 56a</meta:user-defined>
    <meta:user-defined meta:name="OVERHEIDop.straatnaam">Prins Bernhardpark</meta:user-defined>
    <meta:user-defined meta:name="OVERHEIDop.woonplaats">Ensch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586</meta:user-defined>
    <meta:user-defined meta:name="OVERHEIDop.GmbID/DC.identifier">gmb-2019-284586</meta:user-defined>
    <meta:user-defined meta:name="OVERHEIDop.versieInformatie"/>
  </office:meta>
</office:document-meta>
</file>