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Alrecrea B.V., Aanwezigheidsvergunning voor het aanwezig hebben van 25 speelautomaten, geldig voor onbepaalde tijd, automatenhal Center Parcs Port Zélande Ouddorp, verzenddatum: 19/11/19, referentienummer: Z-19-11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Op grond van de Algemene wet bestuursrecht kunnen belanghebbenden tegen dit besluit</text:span>
              <text:span text:style-name="nadrukcur"> binnen zes weken na verzending van de vergunning een bezwaarschrift indienen bij de burgemeester van Goeree-Overflakkee, Postbus 1, 3240 AA Middelharnis.</text:span>
              <text:span text:style-name="nadrukcur"> Wij vragen u om bij uw bezwaarschrift het referentienummer te vermelden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8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554 419751</meta:user-defined>
    <meta:user-defined meta:name="DC.title">Verleende vergunning APV burgemeester - Alrecrea B.V., Aanwezigheidsvergunning voor het aanwezig hebben van 25 speelautomaten, geldig voor onbepaalde tijd, automatenhal Center Parcs Port Zélande Ouddorp, verzenddatum: 19/11/19, referentienummer: Z-19-116745</meta:user-defined>
    <meta:user-defined meta:name="OVERHEID.PostcodeHuisnummer/OVERHEIDop.postcodeHuisnummer">3253MG 2</meta:user-defined>
    <meta:user-defined meta:name="OVERHEIDop.straatnaam">Port Zélande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82</meta:user-defined>
    <meta:user-defined meta:name="OVERHEIDop.GmbID/DC.identifier">gmb-2019-284582</meta:user-defined>
    <meta:user-defined meta:name="OVERHEIDop.versieInformatie"/>
  </office:meta>
</office:document-meta>
</file>