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368 Theresiastraat, Gouverneur Borrestraat, Raadsheer Luijbenstraat te Tilburg, kappen van 10 bomen, verzonden 1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0368 - B - Theresiastraat, Gouverneur Borrestraat, Raadsheer Luijben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5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368 Theresiastraat, Gouverneur Borrestraat, Raadsheer Luijbenstraat te Tilburg, kappen van 10 bomen, verzonden 1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458</meta:user-defined>
    <meta:user-defined meta:name="OVERHEIDop.GmbID/DC.identifier">gmb-2019-284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BH</meta:user-defined>
    <meta:user-defined meta:name="OVERHEIDop.woonplaats">Tilburg</meta:user-defined>
    <meta:user-defined meta:name="OVERHEIDop.straatnaam">Theresia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31 397581</meta:user-defined>
    <meta:user-defined meta:name="OVERHEIDop.versieInformatie"/>
  </office:meta>
</office:document-meta>
</file>