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text:list-style style:name="id1-3-2-1-1-6-5">
      <text:list-level-style-bullet style:num-suffix="" text:bullet-char="​" text:level="1">
        <style:list-level-properties text:min-label-width="10mm"/>
      </text:list-level-style-bullet>
    </text:list-style>
    <text:list-style style:name="id1-3-2-1-1-6-6">
      <text:list-level-style-bullet style:num-suffix="" text:bullet-char="​" text:level="1">
        <style:list-level-properties text:min-label-width="10mm"/>
      </text:list-level-style-bullet>
    </text:list-style>
    <text:list-style style:name="id1-3-2-1-1-6-7">
      <text:list-level-style-bullet style:num-suffix="" text:bullet-char="​" text:level="1">
        <style:list-level-properties text:min-label-width="10mm"/>
      </text:list-level-style-bullet>
    </text:list-style>
    <text:list-style style:name="id1-3-2-1-1-6-8">
      <text:list-level-style-bullet style:num-suffix="" text:bullet-char="​" text:level="1">
        <style:list-level-properties text:min-label-width="10mm"/>
      </text:list-level-style-bullet>
    </text:list-style>
    <text:list-style style:name="id1-3-2-1-1-6-9">
      <text:list-level-style-bullet style:num-suffix="" text:bullet-char="​" text:level="1">
        <style:list-level-properties text:min-label-width="10mm"/>
      </text:list-level-style-bullet>
    </text:list-style>
    <text:list-style style:name="id1-3-2-1-1-6-10">
      <text:list-level-style-bullet style:num-suffix=""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4-3">
      <text:list-level-style-bullet text:bullet-char="•" text:level="1">
        <style:list-level-properties text:min-label-width="10mm"/>
      </text:list-level-style-bullet>
    </text:list-style>
    <text:list-style style:name="id1-3-2-1-1-30-4-3-1">
      <text:list-level-style-bullet text:bullet-char="•" text:level="1">
        <style:list-level-properties text:min-label-width="10mm"/>
      </text:list-level-style-bullet>
    </text:list-style>
    <text:list-style style:name="id1-3-2-1-1-30-4-3-2">
      <text:list-level-style-bullet text:bullet-char="•" text:level="1">
        <style:list-level-properties text:min-label-width="10mm"/>
      </text:list-level-style-bullet>
    </text:list-style>
    <text:list-style style:name="id1-3-2-1-1-30-4-3-3">
      <text:list-level-style-bullet text:bullet-char="•" text:level="1">
        <style:list-level-properties text:min-label-width="10mm"/>
      </text:list-level-style-bullet>
    </text:list-style>
    <text:list-style style:name="id1-3-2-1-1-30-4-3-4">
      <text:list-level-style-bullet text:bullet-char="•" text:level="1">
        <style:list-level-properties text:min-label-width="10mm"/>
      </text:list-level-style-bullet>
    </text:list-style>
    <text:list-style style:name="id1-3-2-1-1-30-4-3-5">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text:list-style style:name="id1-3-2-1-1-30-6">
      <text:list-level-style-bullet text:bullet-char="•" text:level="1">
        <style:list-level-properties text:min-label-width="10mm"/>
      </text:list-level-style-bullet>
    </text:list-style>
    <text:list-style style:name="id1-3-2-1-1-30-7">
      <text:list-level-style-bullet text:bullet-char="•" text:level="1">
        <style:list-level-properties text:min-label-width="10mm"/>
      </text:list-level-style-bullet>
    </text:list-style>
    <text:list-style style:name="id1-3-2-1-1-30-8">
      <text:list-level-style-bullet text:bullet-char="•" text:level="1">
        <style:list-level-properties text:min-label-width="10mm"/>
      </text:list-level-style-bullet>
    </text:list-style>
    <text:list-style style:name="id1-3-2-1-1-30-9">
      <text:list-level-style-bullet text:bullet-char="•" text:level="1">
        <style:list-level-properties text:min-label-width="10mm"/>
      </text:list-level-style-bullet>
    </text:list-style>
    <text:list-style style:name="id1-3-2-1-1-30-10">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1-3">
      <text:list-level-style-bullet text:bullet-char="•" text:level="1">
        <style:list-level-properties text:min-label-width="10mm"/>
      </text:list-level-style-bullet>
    </text:list-style>
    <text:list-style style:name="id1-3-2-1-1-34-1-3-1">
      <text:list-level-style-bullet text:bullet-char="•" text:level="1">
        <style:list-level-properties text:min-label-width="10mm"/>
      </text:list-level-style-bullet>
    </text:list-style>
    <text:list-style style:name="id1-3-2-1-1-34-1-3-2">
      <text:list-level-style-bullet text:bullet-char="•" text:level="1">
        <style:list-level-properties text:min-label-width="10mm"/>
      </text:list-level-style-bullet>
    </text:list-style>
    <text:list-style style:name="id1-3-2-1-1-34-1-3-3">
      <text:list-level-style-bullet text:bullet-char="•" text:level="1">
        <style:list-level-properties text:min-label-width="10mm"/>
      </text:list-level-style-bullet>
    </text:list-style>
    <text:list-style style:name="id1-3-2-1-1-34-1-3-3-3">
      <text:list-level-style-bullet text:bullet-char="•" text:level="1">
        <style:list-level-properties text:min-label-width="10mm"/>
      </text:list-level-style-bullet>
    </text:list-style>
    <text:list-style style:name="id1-3-2-1-1-34-1-3-3-3-1">
      <text:list-level-style-bullet text:bullet-char="•" text:level="1">
        <style:list-level-properties text:min-label-width="10mm"/>
      </text:list-level-style-bullet>
    </text:list-style>
    <text:list-style style:name="id1-3-2-1-1-34-1-3-3-3-2">
      <text:list-level-style-bullet text:bullet-char="•" text:level="1">
        <style:list-level-properties text:min-label-width="10mm"/>
      </text:list-level-style-bullet>
    </text:list-style>
    <text:list-style style:name="id1-3-2-1-1-34-1-3-3-3-3">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text:list-style style:name="id1-3-2-1-1-36-6">
      <text:list-level-style-bullet text:bullet-char="•" text:level="1">
        <style:list-level-properties text:min-label-width="10mm"/>
      </text:list-level-style-bullet>
    </text:list-style>
    <text:list-style style:name="id1-3-2-1-1-36-7">
      <text:list-level-style-bullet text:bullet-char="•" text:level="1">
        <style:list-level-properties text:min-label-width="10mm"/>
      </text:list-level-style-bullet>
    </text:list-style>
    <text:list-style style:name="id1-3-2-1-1-36-8">
      <text:list-level-style-bullet text:bullet-char="•" text:level="1">
        <style:list-level-properties text:min-label-width="10mm"/>
      </text:list-level-style-bullet>
    </text:list-style>
    <text:list-style style:name="id1-3-2-1-1-36-9">
      <text:list-level-style-bullet text:bullet-char="•" text:level="1">
        <style:list-level-properties text:min-label-width="10mm"/>
      </text:list-level-style-bullet>
    </text:list-style>
    <text:list-style style:name="id1-3-2-1-1-36-10">
      <text:list-level-style-bullet text:bullet-char="•" text:level="1">
        <style:list-level-properties text:min-label-width="10mm"/>
      </text:list-level-style-bullet>
    </text:list-style>
    <text:list-style style:name="id1-3-2-1-1-36-11">
      <text:list-level-style-bullet text:bullet-char="•" text:level="1">
        <style:list-level-properties text:min-label-width="10mm"/>
      </text:list-level-style-bullet>
    </text:list-style>
    <text:list-style style:name="id1-3-2-1-1-36-12">
      <text:list-level-style-bullet text:bullet-char="•" text:level="1">
        <style:list-level-properties text:min-label-width="10mm"/>
      </text:list-level-style-bullet>
    </text:list-style>
    <text:list-style style:name="id1-3-2-1-1-36-13">
      <text:list-level-style-bullet text:bullet-char="•" text:level="1">
        <style:list-level-properties text:min-label-width="10mm"/>
      </text:list-level-style-bullet>
    </text:list-style>
  </office:automatic-styles>
  <office:body>
    <office:text>
      <text:p text:style-name="new_page_staatscourant"/>
      <text:p text:style-name="single-kop-titel">Procedure inzageverzoek in het kader van art. 15 Algemene Verordening Gegevensbescherming</text:p>
      <text:section text:name="zakelijke-mededeling_id1-3-2" text:style-name="zakelijke-mededeling">
        <text:section text:name="zakelijke-mededeling-tekst_id1-3-2-1" text:style-name="zakelijke-mededeling-tekst">
          <text:section text:name="tekst_id1-3-2-1-1" text:style-name="tekst">
            <text:p text:style-name="common-al">Gemeente Harlingen</text:p>
            <text:p text:style-name="common-al"/>
            <text:p text:style-name="common-al">Maart 2019</text:p>
            <text:p text:style-name="common-al">Versie 1.1</text:p>
            <text:p text:style-name="common-al"/>
            <text:list text:style-name="id1-3-2-1-1-6">
              <text:list-item text:style-override="id1-3-2-1-1-6-1">
                <text:number/>
                <text:p text:style-name="al">Inhoud</text:p>
              </text:list-item>
              <text:list-item text:style-override="id1-3-2-1-1-6-2">
                <text:number/>
                <text:p text:style-name="al">Kader 2</text:p>
              </text:list-item>
              <text:list-item text:style-override="id1-3-2-1-1-6-3">
                <text:number/>
                <text:p text:style-name="al">Procedure 2</text:p>
              </text:list-item>
              <text:list-item text:style-override="id1-3-2-1-1-6-4">
                <text:number/>
                <text:p text:style-name="al">Hoe komt een verzoek binnen bij de gemeente? 2</text:p>
              </text:list-item>
              <text:list-item text:style-override="id1-3-2-1-1-6-5">
                <text:number/>
                <text:p text:style-name="al">Proceseigenaar 3</text:p>
              </text:list-item>
              <text:list-item text:style-override="id1-3-2-1-1-6-6">
                <text:number/>
                <text:p text:style-name="al">De rol van de Privacy Adviseur 3</text:p>
              </text:list-item>
              <text:list-item text:style-override="id1-3-2-1-1-6-7">
                <text:number/>
                <text:p text:style-name="al">De rol van Juridische Zaken (JZ) 4</text:p>
              </text:list-item>
              <text:list-item text:style-override="id1-3-2-1-1-6-8">
                <text:number/>
                <text:p text:style-name="al">Samenvatting processtappen 4</text:p>
              </text:list-item>
              <text:list-item text:style-override="id1-3-2-1-1-6-9">
                <text:number/>
                <text:p text:style-name="al">Bijlages 5</text:p>
              </text:list-item>
              <text:list-item text:style-override="id1-3-2-1-1-6-10">
                <text:number/>
                <text:p text:style-name="al">Bijlage 1: Flowchart 5</text:p>
              </text:list-item>
            </text:list>
            <text:p text:style-name="common-al"/>
            <text:p text:style-name="common-al"> </text:p>
            <text:p text:style-name="tussenkopcur">Procedure inzageverzoek in het kader van art. 15 AVG</text:p>
            <text:p text:style-name="common-al"/>
            <text:p text:style-name="common-al">Kader</text:p>
            <text:p text:style-name="common-al">Onder de Algemene Verordening Gegevensbescherming (AVG) heeft een betrokkene recht op inzage in zijn of haar persoonsgegevens. Dat houdt in dat een betrokkene een verwerkingsverantwoordelijke mag vragen of deze persoonsgegevens van hem heeft vastgelegd en zo ja, welke. Dit “Recht van inzage” is geregeld in art.15 AVG “Recht van inzage van de betrokkene” De betrokkene hoeft geen reden te geven voor een inzageverzoek. </text:p>
            <text:p text:style-name="common-al">In dit document wordt de procedure beschreven die de gemeente Harlingen hanteert betreffende een art. 15 AVG inzageverzoek. Voor de leesbaarheid wordt deze hier verder aangeduid als “verzoek” of “inzageverzoek”</text:p>
            <text:p text:style-name="common-al">Procedure</text:p>
            <text:p text:style-name="common-al">Om te waarborgen dat de gemeente Harlingen voldoet aan art. 15 AVG is deze procedure opgesteld waarin de behandeling van het inzageverzoek wordt uitgeschreven. Hierin wordt beschreven:</text:p>
            <text:list text:style-name="id1-3-2-1-1-16">
              <text:list-item text:style-override="id1-3-2-1-1-16-1">
                <text:number>•</text:number>
                <text:p text:style-name="al">Hoe een verzoek binnen komt bij de gemeente.</text:p>
              </text:list-item>
              <text:list-item text:style-override="id1-3-2-1-1-16-2">
                <text:number>•</text:number>
                <text:p text:style-name="al">Wie de proces-eigenaar in het kader van deze procedure is.</text:p>
              </text:list-item>
              <text:list-item text:style-override="id1-3-2-1-1-16-3">
                <text:number>•</text:number>
                <text:p text:style-name="al">De rol van de Privacy Adviseur (PA)</text:p>
              </text:list-item>
              <text:list-item text:style-override="id1-3-2-1-1-16-4">
                <text:number>•</text:number>
                <text:p text:style-name="al">Het proces van identificatie</text:p>
              </text:list-item>
              <text:list-item text:style-override="id1-3-2-1-1-16-5">
                <text:number>•</text:number>
                <text:p text:style-name="al">De rol van Juridische Zaken (JZ)</text:p>
              </text:list-item>
              <text:list-item text:style-override="id1-3-2-1-1-16-6">
                <text:number>•</text:number>
                <text:p text:style-name="al">Samenvatting processtappen</text:p>
              </text:list-item>
              <text:list-item text:style-override="id1-3-2-1-1-16-7">
                <text:number>•</text:number>
                <text:p text:style-name="al">Schematische weergave van het proces.</text:p>
              </text:list-item>
            </text:list>
            <text:p text:style-name="common-al"/>
            <text:p text:style-name="tussenkopcur">Hoe komt een verzoek binnen bij de gemeente?</text:p>
            <text:p text:style-name="common-al">Een inzageverzoek aan de gemeente Harlingen dient altijd schriftelijk te worden gedaan. Een mondeling verzoek wordt niet in behandeling genomen. </text:p>
            <text:p text:style-name="common-al">De gemeente is verplicht binnen 1 maand schriftelijk of per e-mail te reageren op het inzageverzoek. Indien het een ingewikkeld verzoek betreft mag deze termijn met maximaal 2 maanden worden verlengd. De beoordeling van de benodigde reactietermijn dient voor in het proces worden vastgesteld door de PA. De reactietermijn wordt opgenomen in de ontvangstbevestiging. </text:p>
            <text:p text:style-name="common-al">Het schriftelijk verzoek kan door de betrokkene op 3 manieren worden ingediend:</text:p>
            <text:list text:style-name="id1-3-2-1-1-22">
              <text:list-item text:style-override="id1-3-2-1-1-22-1">
                <text:number>•</text:number>
                <text:p text:style-name="al">Per post</text:p>
              </text:list-item>
              <text:list-item text:style-override="id1-3-2-1-1-22-2">
                <text:number>•</text:number>
                <text:p text:style-name="al">Per e-mail via info@harlingen.nl </text:p>
              </text:list-item>
              <text:list-item text:style-override="id1-3-2-1-1-22-3">
                <text:number>•</text:number>
                <text:p text:style-name="al">Per e-mail via privacy@harlingen.nl</text:p>
              </text:list-item>
              <text:list-item text:style-override="id1-3-2-1-1-22-4">
                <text:number>•</text:number>
                <text:p text:style-name="al">Via DigiD door middel van een eForm </text:p>
              </text:list-item>
            </text:list>
            <text:p text:style-name="common-al">Verzoeken die per post of per e-mail via info@harlingen.nl binnenkomen worden door de afdeling Documentaire Informatievoorziening (DIV) in de werkstroom van de Privacy Adviseur (PA) geplaatst. </text:p>
            <text:p text:style-name="common-al">Verzoeken die binnenkomen via een eForm in DigiD of per e-mail via privacy@harlingen.nl komen rechtstreeks bij de PA binnen. </text:p>
            <text:p text:style-name="tussenkopcur">Proceseigenaar</text:p>
            <text:p text:style-name="common-al">De PA is de verantwoordelijke proceseigenaar. In alle niet voorziene processtappen wordt door de PA bepaald wie in deze stappen voorziet. </text:p>
            <text:p text:style-name="common-al">De rol van de Privacy Adviseur</text:p>
            <text:p text:style-name="common-al">De PA is de eigenaar van het proces. Hij start de verwerking van het verzoek, zorgt voor de coördinatie over de afdelingen, bewaakt de termijnen en sluit uiteindelijk het proces. Tevens bewaakt hij de voortgang en de afhandeling binnen de wettelijk gestelde termijnen. </text:p>
            <text:p text:style-name="common-al">De PA voert onderstaande stappen uit in het proces:</text:p>
            <text:list text:style-name="id1-3-2-1-1-30">
              <text:list-item text:style-override="id1-3-2-1-1-30-1">
                <text:number>•</text:number>
                <text:p text:style-name="al">Controleren juistheid en volledigheid inzageverzoek;</text:p>
              </text:list-item>
              <text:list-item text:style-override="id1-3-2-1-1-30-2">
                <text:number>•</text:number>
                <text:p text:style-name="al">Vaststellen van de reactietermijn (één maand of verlengde termijn)</text:p>
              </text:list-item>
              <text:list-item text:style-override="id1-3-2-1-1-30-3">
                <text:number>•</text:number>
                <text:p text:style-name="al">Vaststellen van de identiteit van de betrokkene</text:p>
              </text:list-item>
              <text:list-item text:style-override="id1-3-2-1-1-30-4">
                <text:number>•</text:number>
                <text:p text:style-name="al">Versturen van de ontvangstbevestiging aan de betrokkene met daarin opgenomen:</text:p>
                <text:list text:style-name="id1-3-2-1-1-30-4-3">
                  <text:list-item text:style-override="id1-3-2-1-1-30-4-3-1">
                    <text:number>•</text:number>
                    <text:p text:style-name="al">De reactietermijn</text:p>
                  </text:list-item>
                  <text:list-item text:style-override="id1-3-2-1-1-30-4-3-2">
                    <text:number>•</text:number>
                    <text:p text:style-name="al">Eventuele nadere identificatieverplichting</text:p>
                  </text:list-item>
                  <text:list-item text:style-override="id1-3-2-1-1-30-4-3-3">
                    <text:number>•</text:number>
                    <text:p text:style-name="al">De kosten</text:p>
                  </text:list-item>
                  <text:list-item text:style-override="id1-3-2-1-1-30-4-3-4">
                    <text:number>•</text:number>
                    <text:p text:style-name="al">Eventueel verzoek tot nadere informatie indien deze noodzakelijk is voor de correcte verwerking van het verzoek</text:p>
                  </text:list-item>
                  <text:list-item text:style-override="id1-3-2-1-1-30-4-3-5">
                    <text:number>•</text:number>
                    <text:p text:style-name="al">De contactgegevens van de PA</text:p>
                  </text:list-item>
                </text:list>
              </text:list-item>
              <text:list-item text:style-override="id1-3-2-1-1-30-5">
                <text:number>•</text:number>
                <text:p text:style-name="al">Notificatie aan de teamleiders met het verzoek tot aanlevering aan de PA van de gevraagde informatie;</text:p>
              </text:list-item>
              <text:list-item text:style-override="id1-3-2-1-1-30-6">
                <text:number>•</text:number>
                <text:p text:style-name="al">Informatie uit het verwerkingsregister halen;</text:p>
              </text:list-item>
              <text:list-item text:style-override="id1-3-2-1-1-30-7">
                <text:number>•</text:number>
                <text:p text:style-name="al">Verzamelen van alle benodigde informatie t.b.v. behandeling door JZ;</text:p>
              </text:list-item>
              <text:list-item text:style-override="id1-3-2-1-1-30-8">
                <text:number>•</text:number>
                <text:p text:style-name="al">Verzamelde informatie doorsturen naar JZ ter verdere behandeling;</text:p>
              </text:list-item>
              <text:list-item text:style-override="id1-3-2-1-1-30-9">
                <text:number>•</text:number>
                <text:p text:style-name="al">Bewaken van de voortgang en wettelijke termijnen;</text:p>
              </text:list-item>
              <text:list-item text:style-override="id1-3-2-1-1-30-10">
                <text:number>•</text:number>
                <text:p text:style-name="al">Na het afgeven van de beschikking sluiten van het proces.</text:p>
              </text:list-item>
            </text:list>
            <text:p text:style-name="tussenkopcur">De rol van Juridische Zaken (JZ)</text:p>
            <text:p text:style-name="common-al">Nadat de PA alle benodigde informatie heeft verzameld stuurt hij deze door naar Juridische Zaken (JZ)</text:p>
            <text:p text:style-name="common-al">JZ zal de aanvraag aan de relevante juridische kaders toetsen en een beschikking afgeven. Tevens draagt zij zorg voor de verdere inhoudelijke afhandeling naar de betrokkene:</text:p>
            <text:list text:style-name="id1-3-2-1-1-34">
              <text:list-item text:style-override="id1-3-2-1-1-34-1">
                <text:number>•</text:number>
                <text:p text:style-name="al">Beoordelen en toetsen verzoek aan juridische kaders waaronder:</text:p>
                <text:list text:style-name="id1-3-2-1-1-34-1-3">
                  <text:list-item text:style-override="id1-3-2-1-1-34-1-3-1">
                    <text:number>•</text:number>
                    <text:p text:style-name="al">Betreft het eigen persoonsgegevens;</text:p>
                  </text:list-item>
                  <text:list-item text:style-override="id1-3-2-1-1-34-1-3-2">
                    <text:number>•</text:number>
                    <text:p text:style-name="al">Welke informatie moet volgens art. 15 AVG worden verstrekt;</text:p>
                  </text:list-item>
                  <text:list-item text:style-override="id1-3-2-1-1-34-1-3-3">
                    <text:number>•</text:number>
                    <text:p text:style-name="al">Is er een weigeringsgrond om de gevraagde informatie te verstrekken;</text:p>
                    <text:list text:style-name="id1-3-2-1-1-34-1-3-3-3">
                      <text:list-item text:style-override="id1-3-2-1-1-34-1-3-3-3-1">
                        <text:number>•</text:number>
                        <text:p text:style-name="al">Geen of minimale verwerking van persoonsgegevens van betrokkene</text:p>
                      </text:list-item>
                      <text:list-item text:style-override="id1-3-2-1-1-34-1-3-3-3-2">
                        <text:number>•</text:number>
                        <text:p text:style-name="al">Vertrekking leidt tot inbreuk op rechten en vrijheden van anderen (bijvoorbeeld: privacy, bedrijfsgeheimen of intellectueel eigendom)</text:p>
                      </text:list-item>
                      <text:list-item text:style-override="id1-3-2-1-1-34-1-3-3-3-3">
                        <text:number>•</text:number>
                        <text:p text:style-name="al">Art 89 AVG jo. Art. 45 UAVG; Archiefbescheiden</text:p>
                      </text:list-item>
                    </text:list>
                  </text:list-item>
                </text:list>
              </text:list-item>
              <text:list-item text:style-override="id1-3-2-1-1-34-2">
                <text:number>•</text:number>
                <text:p text:style-name="al">Afgeven van de beschikking voorzien van de te verstrekken gegevens door middel van aangetekende post of beveiligde mail.</text:p>
                <text:p text:style-name="al"/>
              </text:list-item>
              <text:list-item text:style-override="id1-3-2-1-1-34-3">
                <text:number>•</text:number>
                <text:p text:style-name="al">JZ informeert de PA over de verzending waarna de PA de benodigde stukken toevoegt aan het dossier en het proces sluit.</text:p>
              </text:list-item>
            </text:list>
            <text:p text:style-name="tussenkopcur">Samenvatting processtappen</text:p>
            <text:list text:style-name="id1-3-2-1-1-36">
              <text:list-item text:style-override="id1-3-2-1-1-36-1">
                <text:number>•</text:number>
                <text:p text:style-name="al">Inzageverzoek komt binnen;</text:p>
              </text:list-item>
              <text:list-item text:style-override="id1-3-2-1-1-36-2">
                <text:number>•</text:number>
                <text:p text:style-name="al">DIV stuurt het verzoek door naar de privacy adviseur;</text:p>
              </text:list-item>
              <text:list-item text:style-override="id1-3-2-1-1-36-3">
                <text:number>•</text:number>
                <text:p text:style-name="al">De PA start met de verwerking van het verzoek;</text:p>
              </text:list-item>
              <text:list-item text:style-override="id1-3-2-1-1-36-4">
                <text:number>•</text:number>
                <text:p text:style-name="al">De PA controleert de juistheid en volledigheid van het verzoek;</text:p>
              </text:list-item>
              <text:list-item text:style-override="id1-3-2-1-1-36-5">
                <text:number>•</text:number>
                <text:p text:style-name="al">De PA stuurt een ontvangstbevestiging met eventueel verzoek tot identificatie naar de betrokkene;</text:p>
              </text:list-item>
              <text:list-item text:style-override="id1-3-2-1-1-36-6">
                <text:number>•</text:number>
                <text:p text:style-name="al">De PA draagt zorg voor identificatie</text:p>
              </text:list-item>
              <text:list-item text:style-override="id1-3-2-1-1-36-7">
                <text:number>•</text:number>
                <text:p text:style-name="al">De PA zet actie uit naar de teamleiders;</text:p>
              </text:list-item>
              <text:list-item text:style-override="id1-3-2-1-1-36-8">
                <text:number>•</text:number>
                <text:p text:style-name="al">De PA verzamelt alle relevante informatie;</text:p>
              </text:list-item>
              <text:list-item text:style-override="id1-3-2-1-1-36-9">
                <text:number>•</text:number>
                <text:p text:style-name="al">De PA stuurt alle relevante informatie door naar JZ;</text:p>
              </text:list-item>
              <text:list-item text:style-override="id1-3-2-1-1-36-10">
                <text:number>•</text:number>
                <text:p text:style-name="al">JZ toetst het verzoek en stelt een beschikking op;</text:p>
              </text:list-item>
              <text:list-item text:style-override="id1-3-2-1-1-36-11">
                <text:number>•</text:number>
                <text:p text:style-name="al">JZ verstuurt de beschikking naar betrokkene;</text:p>
              </text:list-item>
              <text:list-item text:style-override="id1-3-2-1-1-36-12">
                <text:number>•</text:number>
                <text:p text:style-name="al">JZ informeert de PA over de beschikking;</text:p>
              </text:list-item>
              <text:list-item text:style-override="id1-3-2-1-1-36-13">
                <text:number>•</text:number>
                <text:p text:style-name="al">De PA sluit het proces.</text:p>
              </text:list-item>
            </text:list>
            <text:p text:style-name="common-al"/>
            <text:p text:style-name="tussenkopcur">Bijlages</text:p>
            <text:p text:style-name="common-al">Bijlage 1: “Flowchart proces”zie linkerkant van het scher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84570</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70</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70</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Harlingen</meta:user-defined>
    <meta:user-defined meta:name="OVERHEID.Informatietype/DC.type">officiële publicatie</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TaxonomieBeleidsagenda/OVERHEID.category">Recht | Organisatie en beleid</meta:user-defined>
    <dc:language>nl</dc:language>
    <meta:user-defined meta:name="OVERHEID.Gemeente/DC.spatial">Harlingen</meta:user-defined>
    <meta:user-defined meta:name="DC.title">Procedure inzageverzoek in het kader van art. 15 Algemene Verordening Gegevensbescherming</meta:user-defined>
    <meta:user-defined meta:name="DCTERMS.W3CDTF/DCTERMS.available">2019-11-25</meta:user-defined>
    <meta:user-defined meta:name="OVERHEIDop.externeBijlage">Bijlage 1 Flowchart proces|exb-2019-56034</meta:user-defined>
    <meta:user-defined meta:name="DCTERMS.W3CDTF/OVERHEIDop.jaargang">2019</meta:user-defined>
    <meta:user-defined meta:name="OVERHEIDop.publicationIssue">284570</meta:user-defined>
    <meta:user-defined meta:name="OVERHEIDop.GmbID/DC.identifier">gmb-2019-284570</meta:user-defined>
    <meta:user-defined meta:name="OVERHEIDop.versieInformatie"/>
  </office:meta>
</office:document-meta>
</file>