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82 Ekkersrijt 11 te Tilburg, plaatsen van een dakkapel aan de achterzijde, verzonden 1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82 - B - Ekkersrij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82 Ekkersrijt 11 te Tilburg, plaatsen van een dakkapel aan de achterzijde, verzonden 1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7</meta:user-defined>
    <meta:user-defined meta:name="OVERHEIDop.GmbID/DC.identifier">gmb-2019-2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WN 11</meta:user-defined>
    <meta:user-defined meta:name="OVERHEIDop.woonplaats">Tilburg</meta:user-defined>
    <meta:user-defined meta:name="OVERHEIDop.straatnaam">Ekkersrij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46 395494</meta:user-defined>
    <meta:user-defined meta:name="OVERHEIDop.versieInformatie"/>
  </office:meta>
</office:document-meta>
</file>