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 Kennisgeving ontvangst aanvraag omgevingsvergunning Sterrebos 7 a te Sint-Oedenrode</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een omgevingsvergunning op locatie Sterrebos 7 a te Sint-Oedenrode. De aanvraag is geregistreerd onder zaaknummer OV-2019-0728. De aanvraag betreft het wijzigen van het gebruik van een bedrijfswoning naar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56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6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56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969.64 399466.98</meta:user-defined>
    <meta:user-defined meta:name="DC.title">RECTIFICATIE : Kennisgeving ontvangst aanvraag omgevingsvergunning Sterrebos 7 a te Sint-Oedenrode</meta:user-defined>
    <meta:user-defined meta:name="OVERHEID.PostcodeHuisnummer/OVERHEIDop.postcodeHuisnummer">5491TL 7a</meta:user-defined>
    <meta:user-defined meta:name="OVERHEIDop.straatnaam">Sterrebos</meta:user-defined>
    <meta:user-defined meta:name="OVERHEIDop.woonplaats">Sint-Oedenrode</meta:user-defined>
    <meta:user-defined meta:name="DCTERMS.W3CDTF/DCTERMS.available">2019-11-25</meta:user-defined>
    <meta:user-defined meta:name="DCTERMS.W3CDTF/OVERHEIDop.jaargang">2019</meta:user-defined>
    <meta:user-defined meta:name="OVERHEIDop.publicationIssue">284569</meta:user-defined>
    <meta:user-defined meta:name="OVERHEIDop.GmbID/DC.identifier">gmb-2019-284569</meta:user-defined>
    <meta:user-defined meta:name="OVERHEIDop.versieInformatie"/>
  </office:meta>
</office:document-meta>
</file>