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, tijdelijk toepassen van een mobiele puinbreker, Laagerfseweg 2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hebben op 4 november 2019 een melding ontvangen van Mulder KWB Verhuur, Handel en Transport BV te Kootwijkerbroek. Het gaat om een melding in het kader van het Besluit mobiel breken bouw- en sloopafval. De melding heeft betrekking op het tijdelijk toepassen van een mobiele puinbreker aan de <text:span text:style-name="nadrukvet">Laagerfseweg 27</text:span> Woudenberg en heeft zaakkenmerk</text:p>
            <text:p text:style-name="common-al">Z-MLD-2019-6145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456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-MLD-2019-6145.</meta:user-defined>
    <dc:language>nl</dc:language>
    <meta:user-defined meta:name="OVERHEID.EPSG28992/DC.spatial">159233 454369</meta:user-defined>
    <meta:user-defined meta:name="DC.title">Bekendmaking sloopmelding, tijdelijk toepassen van een mobiele puinbreker, Laagerfseweg 27, Woudenberg</meta:user-defined>
    <meta:user-defined meta:name="OVERHEID.PostcodeHuisnummer/OVERHEIDop.postcodeHuisnummer">3931PC 27</meta:user-defined>
    <meta:user-defined meta:name="OVERHEIDop.straatnaam">Laagerfseweg</meta:user-defined>
    <meta:user-defined meta:name="OVERHEIDop.woonplaats">Woudenbe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563</meta:user-defined>
    <meta:user-defined meta:name="OVERHEIDop.GmbID/DC.identifier">gmb-2019-284563</meta:user-defined>
    <meta:user-defined meta:name="OVERHEIDop.versieInformatie"/>
  </office:meta>
</office:document-meta>
</file>