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burgemeester en wethouders - ·       De Rotterdamse en Overschiese Historische Automobiel Club, Ontheffing op grond van artikel 148 Wegenverkeerswet voor het houden van De Stavenrit, geldig 11 december 2019, Goeree-Overflakkee, verzenddatum: 12/11/19, referentienummer: Z-19-11672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4562</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562</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562</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70631 419435</meta:user-defined>
    <meta:user-defined meta:name="DC.title">Verleende ontheffing APV burgemeester en wethouders - ·       De Rotterdamse en Overschiese Historische Automobiel Club, Ontheffing op grond van artikel 148 Wegenverkeerswet voor het houden van De Stavenrit, geldig 11 december 2019, Goeree-Overflakkee, verzenddatum: 12/11/19, referentienummer: Z-19-116720</meta:user-defined>
    <meta:user-defined meta:name="OVERHEID.PostcodeHuisnummer/OVERHEIDop.postcodeHuisnummer">3241CS 44</meta:user-defined>
    <meta:user-defined meta:name="OVERHEIDop.straatnaam">Ring</meta:user-defined>
    <meta:user-defined meta:name="OVERHEIDop.woonplaats">Middelharnis</meta:user-defined>
    <meta:user-defined meta:name="DCTERMS.W3CDTF/DCTERMS.available">2019-11-26</meta:user-defined>
    <meta:user-defined meta:name="DCTERMS.W3CDTF/OVERHEIDop.jaargang">2019</meta:user-defined>
    <meta:user-defined meta:name="OVERHEIDop.publicationIssue">284562</meta:user-defined>
    <meta:user-defined meta:name="OVERHEIDop.GmbID/DC.identifier">gmb-2019-284562</meta:user-defined>
    <meta:user-defined meta:name="OVERHEIDop.versieInformatie"/>
  </office:meta>
</office:document-meta>
</file>