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oudrichem: Ravelijn 107, 4285 E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oudrichem: Ravelijn 107, 4285 EE</text:span>, bouwen woning en uitrit aanleggen (OV20180887/ 4005897); verzonden op 31 januar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5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oudrichem: Ravelijn 107, 4285 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56</meta:user-defined>
    <meta:user-defined meta:name="OVERHEIDop.GmbID/DC.identifier">gmb-2019-28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EE 39</meta:user-defined>
    <meta:user-defined meta:name="OVERHEIDop.woonplaats">Woudrichem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444 424437</meta:user-defined>
    <meta:user-defined meta:name="OVERHEIDop.versieInformatie"/>
  </office:meta>
</office:document-meta>
</file>