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589 Koningsoord 131, 132 en 132a  te Berkel-Enschot, wijzigen van 2 winkels naar 3 winkels, verzonden 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89 - B - Koningsoord 131, 132 en 132a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589 Koningsoord 131, 132 en 132a  te Berkel-Enschot, wijzigen van 2 winkels naar 3 winkels, verzonden 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5</meta:user-defined>
    <meta:user-defined meta:name="OVERHEIDop.GmbID/DC.identifier">gmb-2019-2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31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25 399795</meta:user-defined>
    <meta:user-defined meta:name="OVERHEID.EPSG28992/DC.spatial">137525 399795</meta:user-defined>
    <meta:user-defined meta:name="OVERHEIDop.versieInformatie"/>
  </office:meta>
</office:document-meta>
</file>