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, melding brandveilig gebruik, Spoorlaan 3, 3931 G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3, 3931 GB,</text:span> melding brandveilig gebruik, Zaak-ID 0351-926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54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264.</meta:user-defined>
    <dc:language>nl</dc:language>
    <meta:user-defined meta:name="OVERHEID.EPSG28992/DC.spatial">159213 454789</meta:user-defined>
    <meta:user-defined meta:name="DC.title">Ingediende melding brandveilig gebruik, melding brandveilig gebruik, Spoorlaan 3, 3931 GB, Woudenberg</meta:user-defined>
    <meta:user-defined meta:name="OVERHEID.PostcodeHuisnummer/OVERHEIDop.postcodeHuisnummer">3931GB 3</meta:user-defined>
    <meta:user-defined meta:name="OVERHEIDop.straatnaam">Spoorlaan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41</meta:user-defined>
    <meta:user-defined meta:name="OVERHEIDop.GmbID/DC.identifier">gmb-2019-284541</meta:user-defined>
    <meta:user-defined meta:name="OVERHEIDop.versieInformatie"/>
  </office:meta>
</office:document-meta>
</file>