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Oudenhovenstraat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2096</text:p>
            <text:p text:style-name="common-al">
            <text:span text:style-name="nadrukvet">Activiteit: </text:span>
          </text:p>
            <text:p text:style-name="common-al">Voor: het splitsen van de woning in 2 appartementsrechten</text:p>
            <text:p text:style-name="common-al">
            <text:span text:style-name="nadrukvet">Locatie: Oudenhovenstraat 32 te Dordrecht</text:span>
          </text:p>
            <text:p text:style-name="common-al">Datum besluit: 20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4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2 424798.38</meta:user-defined>
    <meta:user-defined meta:name="DC.title">Gemeente Dordrecht, verleende splitsing appartementsrechten Oudenhovenstraat 32 te Dordrecht</meta:user-defined>
    <meta:user-defined meta:name="OVERHEID.PostcodeHuisnummer/OVERHEIDop.postcodeHuisnummer">3311GK 42</meta:user-defined>
    <meta:user-defined meta:name="OVERHEIDop.straatnaam">Oudenhovenstraat</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4540</meta:user-defined>
    <meta:user-defined meta:name="OVERHEIDop.GmbID/DC.identifier">gmb-2019-284540</meta:user-defined>
    <meta:user-defined meta:name="OVERHEIDop.versieInformatie"/>
  </office:meta>
</office:document-meta>
</file>