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het houden van "Muziekfest op het Plein" op 22 juni 2019   - het parkeerterrein nabij Sportpad 25 te Roelofarendsveen - A2019/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februari 2019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845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houden van "Muziekfest op het Plein" op 22 juni 2019   - het parkeerterrein nabij Sportpad 25 te Roelofarendsveen - A2019/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453</meta:user-defined>
    <meta:user-defined meta:name="OVERHEIDop.GmbID/DC.identifier">gmb-2019-28453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A2019/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1PP 25</meta:user-defined>
    <meta:user-defined meta:name="OVERHEIDop.woonplaats">Roelofarendsveen</meta:user-defined>
    <meta:user-defined meta:name="OVERHEIDop.straatnaam">Sportpad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3498 468795</meta:user-defined>
    <meta:user-defined meta:name="OVERHEIDop.versieInformatie"/>
  </office:meta>
</office:document-meta>
</file>