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randveilig gebruik, theeschenkerij Eldorado, brandveilig gebruik, Griftdijk 29, 3931 MC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iftdijk 29, 3931 MC,</text:span> theeschenkerij Eldorado, brandveilig gebruik, Zaak-ID 0351-926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452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2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2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9262.</meta:user-defined>
    <dc:language>nl</dc:language>
    <meta:user-defined meta:name="OVERHEID.EPSG28992/DC.spatial">156000 455476</meta:user-defined>
    <meta:user-defined meta:name="DC.title">Ingediende melding brandveilig gebruik, theeschenkerij Eldorado, brandveilig gebruik, Griftdijk 29, 3931 MC, Woudenberg</meta:user-defined>
    <meta:user-defined meta:name="OVERHEID.PostcodeHuisnummer/OVERHEIDop.postcodeHuisnummer">3931MC 29</meta:user-defined>
    <meta:user-defined meta:name="OVERHEIDop.straatnaam">Griftdijk</meta:user-defined>
    <meta:user-defined meta:name="OVERHEIDop.woonplaats">Woudenberg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527</meta:user-defined>
    <meta:user-defined meta:name="OVERHEIDop.GmbID/DC.identifier">gmb-2019-284527</meta:user-defined>
    <meta:user-defined meta:name="OVERHEIDop.versieInformatie"/>
  </office:meta>
</office:document-meta>
</file>