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28 Spoorlaan 4 - 6 te Tilburg, bouwen van een extra appartement voor een in aanbouw zijnde complex, verzonden 4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28 - B - Spoorlaan 4 -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28 Spoorlaan 4 - 6 te Tilburg, bouwen van een extra appartement voor een in aanbouw zijnde complex, verzonden 4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2</meta:user-defined>
    <meta:user-defined meta:name="OVERHEIDop.GmbID/DC.identifier">gmb-2019-2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728|exb-2019-6825</meta:user-defined>
    <meta:user-defined meta:name="OVERHEID.EPSG28992/DC.spatial">135294 396912</meta:user-defined>
    <meta:user-defined meta:name="OVERHEIDop.versieInformatie"/>
  </office:meta>
</office:document-meta>
</file>