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OLO-nummer                   4085953,Groenlaan 1 Nootdorp, plaatse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2 dakkapellen </text:p>
            <text:p text:style-name="common-al">OLO-nummer                   4085953</text:p>
            <text:p text:style-name="common-al">Dossiernummer               O18-1448 </text:p>
            <text:p text:style-name="common-al">Locatie                                 Groenlaan 1 Nootdorp</text:p>
            <text:p text:style-name="common-al">Postcode                            2631 CZ</text:p>
            <text:p text:style-name="common-al">Datum besluit                   30 januar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45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OLO-nummer                   4085953,Groenlaan 1 Nootdorp, plaatse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51</meta:user-defined>
    <meta:user-defined meta:name="OVERHEIDop.GmbID/DC.identifier">gmb-2019-28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CZ 1</meta:user-defined>
    <meta:user-defined meta:name="OVERHEIDop.woonplaats">Nootdorp</meta:user-defined>
    <meta:user-defined meta:name="OVERHEIDop.straatnaam">Groen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399 451453</meta:user-defined>
    <meta:user-defined meta:name="OVERHEIDop.versieInformatie"/>
  </office:meta>
</office:document-meta>
</file>