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van de gemeente Stichtse Vecht 2019</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hoord het fractievoorzittersoverleg d.d. 8 oktober 2019;</text:p>
            <text:p text:style-name="al"/>
            <text:p text:style-name="al">gelet op:</text:p>
            <text:p text:style-name="al">1. De artikelen 95, eerste en tweede lid, 96, eerste en tweede lid, 97, 98 en 99 van de Gemeentewet.</text:p>
            <text:p text:style-name="al">2. De artikelen 3.1.1, vijfde lid, 3.1.3, eerste lid, 3.1.4, eerste lid, 3.1.8, eerste lid, 3.1.9, eerste lid, 3.3.2, 3.3.3, tweede lid, 3.4.1, eerste lid, 3.4.2 en 3.3.8 van het Rechtspositiebesluit decentrale politieke ambtsdragers.</text:p>
            <text:p text:style-name="al"/>
            <text:p text:style-name="al">Besluit:</text:p>
            <text:p text:style-name="al"/>
            <text:p text:style-name="al">vast te stellen de</text:p>
            <text:p text:style-name="al"/>
            <text:p text:style-name="al">VERORDENING Rechtspositie raads- en commissieleden gemeente Stichtse Vech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
          </text:section>
          <text:section text:name="artikel_id1-3-2-2-3" text:style-name="artikel">
            <text:p text:style-name="artikel_kop_titel"><text:span text:style-name="artikel_kop_label">Artikel</text:span> <text:span text:style-name="artikel_kop_nr">2.</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 122,40 per maand. (De toelage is per jaar maximaal driemaal de maandelijkse vergoeding voor de werkzaamheden, bedoeld in artikel 3.1.1, eerste lid, Rechtspositiebesluit decentrale politieke ambtsdragers.)</text:p>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p text:style-name="al">1. Voor reizen buiten het grondgebied van de gemeente ter uitvoering van een beslissing van het gemeentebestuur als bedoeld in artikel 97 Gemeentewet worden aan een raads- of commissielid vergoed: </text:p>
            <text:p text:style-name="al">a. de kosten voor het gebruik van openbaar vervoer;</text:p>
            <text:p text:style-name="al">b. bij gebruik van een eigen auto het maximumbedrag dat door een werkgever aan een werknemer per afgelegde kilometer onbelast kan worden verstrekt .</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section>
          <text:section text:name="artikel_id1-3-2-2-5" text:style-name="artikel">
            <text:p text:style-name="artikel_kop_titel"><text:span text:style-name="artikel_kop_label">Artikel</text:span> <text:span text:style-name="artikel_kop_nr">4.</text:span> Voorziening bedrijfsgeneeskundige zorg voor raadsleden</text:p>
            <text:p text:style-name="al">In aanvulling op artikel 3.3.5 Rechtspositiebesluit decentrale politieke ambtsdragers wordt voor individuele raadsleden desgewenst naar behoefte een maatwerkvoorziening voor bedrijfskundige zorg ingekocht. </text:p>
            <text:p text:style-name="al">De griffier is hierin de contactpersoon richting HR, die hier vervolgens in adviseert. De griffier beslist over de in redelijkheid te maken kosten die hieraan verbonden zijn.</text:p>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De maximale vergoeding van de scholing bedraagt:</text:p>
            <text:p text:style-name="al">a. € 250,-- per jaar per raadslid;</text:p>
            <text:p text:style-name="al">b. € 250,-- per jaar per commissielid.</text:p>
            <text:p text:style-name="al">4. De griffier beslist op de aanvraag op basis van de overlegde stukken. </text:p>
          </text:section>
          <text:section text:name="artikel_id1-3-2-2-7" text:style-name="artikel">
            <text:p text:style-name="artikel_kop_titel"><text:span text:style-name="artikel_kop_label">Artikel</text:span> <text:span text:style-name="artikel_kop_nr">6.</text:span> Gereserveerd. </text:p>
            <text:p text:style-name="al"/>
          </text:section>
          <text:section text:name="artikel_id1-3-2-2-8" text:style-name="artikel">
            <text:p text:style-name="artikel_kop_titel"><text:span text:style-name="artikel_kop_label">Artikel</text:span> <text:span text:style-name="artikel_kop_nr">7.</text:span> Notebook of Pocket PC (m.n. iPad) en accessoires</text:p>
            <text:p text:style-name="al">Aan het raadslid wordt voor de uitoefening van het raadslidmaatschap op aanvraag een maandelijkse vergoeding verstrekt van € 16,67 netto, voor de kosten van de aanschaf van een Notebook of Pocket PC (m.n. iPad) met bijbehorend hoesje en pen.</text:p>
          </text:section>
          <text:section text:name="artikel_id1-3-2-2-9" text:style-name="artikel">
            <text:p text:style-name="artikel_kop_titel"><text:span text:style-name="artikel_kop_label">Artikel</text:span> <text:span text:style-name="artikel_kop_nr">8.</text:span> Notebook of Pocket PC (m.n. iPad) en accessoires</text:p>
            <text:p text:style-name="al">Aan het commissielid wordt op aanvraag een vergoeding verstrekt van maximaal € 600,-- netto, voor de kosten van de aanschaf van een Notebook of Pocket PC (m.n. iPad) met bijbehorend hoesje en pen. Per fractie worden er maximaal 3 Notebooks of Pocket PC’s (m.n. iPad’s) vergoed.</text:p>
          </text:section>
          <text:section text:name="artikel_id1-3-2-2-10" text:style-name="artikel">
            <text:p text:style-name="artikel_kop_titel"><text:span text:style-name="artikel_kop_label">Artikel</text:span> <text:span text:style-name="artikel_kop_nr">9.</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section>
          <text:section text:name="artikel_id1-3-2-2-11"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1.</text:span> Betaling en declaratie van onkosten </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pgave van de griffie van de reiskosten voor de bezochte raads- en commissievergaderingen of declaratie, </text:p>
            <text:p text:style-name="al">b. betaling vooruit uit eigen middelen.</text:p>
            <text:p text:style-name="al">2. Een aanvraag om een vergoeding van de onkosten als bedoeld in dit artikel gaat vergezeld van een declaratieformulier en bewijsstukken. </text:p>
            <text:p text:style-name="al">3. Het declaratieformulier van raads- en commissieleden wordt voor gezien getekend door de fractievoorzitter en het declaratieformulier van de fractievoorzitter wordt voor gezien getekend door de fractiesecretaris.</text:p>
            <text:p text:style-name="al">4.. Het declaratieformulier en de bewijsstukken worden binnen twee maanden na factuurdatum of betaling of na afloop van de raadscyclus door raads- of commissieleden ingediend bij de griffier.</text:p>
            <text:p text:style-name="al">5. Voor zover van toepassing draagt de gemeente er zorg voor dat de betaling aan raads- of commissieleden binnen één maand na het indienen van de aanvraag wordt overgemaakt.</text:p>
          </text:section>
          <text:section text:name="artikel_id1-3-2-2-13" text:style-name="artikel">
            <text:p text:style-name="artikel_kop_titel"><text:span text:style-name="artikel_kop_label">Artikel</text:span> <text:span text:style-name="artikel_kop_nr">12.</text:span> Intrekking oude verordening</text:p>
            <text:p text:style-name="al">De Verordening Rechtspositie wethouders, raads- en commissieleden van de gemeente Stichtse Vecht 2016 wordt ingetrokken.</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na de datum van publicatie en werkt terug tot en met 1 januari 2019.</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htspositie raads- en commissieleden gemeente Stichtse Vecht 2019.</text:p>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de raad van 19 november 2019.</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 Model Verordening rechtspositie raads- en commissieleden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text:p>
          <text:p text:style-name="al"> </text:p>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it artikel betreft de toelage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2,40 per maand. Het bedrag wordt naar rato van de duur van de activiteiten toegepast. Zolang een commissie «slapend» is, althans niet actief, ontvangen de leden geen toelage: niet de duur van het lidmaatschap is van belang, maar de duur van de activiteiten.</text:p>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span text:style-name="nadrukvet">Artikel 4. Voorziening bedrijfsgeneeskundige zorg voor raadsleden</text:span>
        </text:p>
          <text:p text:style-name="al">Omdat het in de praktijk heel weinig voorkomt dat raadsleden zich langdurig ziek melden, is bepaald dat voor individuele raadsleden desgewenst naar behoefte een maatwerkvoorziening voor bedrijfsgeneeskundige zorg wordt ingekocht. </text:p>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span text:style-name="nadrukvet">Artikel 6. Verhoging vergoeding commissieleden (niet-raadsleden) voor het bijwonen van commissievergaderingen i.v.m. bijzondere deskundigheid of zwaarte taak</text:span>
        </text:p>
          <text:p text:style-name="al">Dit artikel uit de modelverordening is niet van toepassing.</text:p>
          <text:p text:style-name="al">
          <text:span text:style-name="nadrukvet">Artikelen 7 en 8 Notebook of Pocket PC (m.n. iPad) en accessoires</text:span>
        </text:p>
          <text:p text:style-name="al">Op grond van de rechtspositieregeling stelt het college van burgemeester en wethouders ten laste van de gemeente aan een raadslid voor de duur van de uitoefening van zijn functie de noodzakelijke informatie- en communicatievoorzieningen ter beschikking. Ook commissieleden kunnen aanspraak maken op ICT-middelen op grond van artikel 3.4.4 Rechtspositiebesluit decentrale politieke ambtsdragers. Voorheen mocht de gemeente een vergoeding voor aanschaf van een Notebook of Pocket PC (m.n. iPad) beschikbaar stellen. Het is op grond van de nieuwe Rechtspositieregeling niet langer toegestaan om een vergoeding te verstrekken voor de aanschaf en gebruik van een Notebook of Pocket PC (m.n. iPad).</text:p>
          <text:p text:style-name="al">In een aanvullende circulaire van het Ministerie van Binnenlandse Zaken en Koninkrijksrelaties van 18 februari 2019 is echter een overgangsregeling aangekondigd voor raads- en commissieleden die vóór 1 januari 2019 zijn aangetreden. Zij kunnen gebruik blijven maken van de “oude” regeling zoals deze was opgenomen in de Verordening Rechtspositie wethouders, raads- en commissieleden van de gemeente Stichtse Vecht 2016 en overgenomen in deze verordening. Zie onderstaande toelichting op dit artikel.</text:p>
          <text:p text:style-name="al">In het Rechtspositiebesluit raads- en commissieleden is geregeld dat het raads- of commissielid, van de gemeente een notebook of pocket PC (m.n. iPad) en accessoires in bruikleen krijgt verstrekt of een vergoeding ontvangt voor de aanschaf of het gebruik van zijn eigen notebook of pocket PC (m.n. iPad) en accessoires. De vergoeding is daarom niet in strijd met artikel 99 van de Gemeentewet. Deze aanspraken kunnen echter alleen worden verstrekt wanneer dat is vastgelegd in een verordening.</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Voor commissieleden geldt voor de aanschaf een vergoeding achteraf van maximaal € 600,-- netto. Hiervoor wordt aangesloten bij de procedure van declaratie zoals vermeld in artikel 11 van deze verordening. Dit betekent dat er binnen 2 maanden een declaratie wordt ingediend, via de griffie, bij het team P&amp;O onder overleg van een op naam gestelde factuur.</text:p>
          <text:p text:style-name="al">Per fractie worden er maximaal 3 Notebooks of Pocket PC’s (m.n. iPads) vergoed, gerelateerd aan het aantal commissieleden.</text:p>
          <text:p text:style-name="al">Voor alle Notebooks of Pocket PC’s (m.n. iPads) wordt uitgegaan van een afschrijvingstermijn van drie jaar.</text:p>
          <text:p text:style-name="al"/>
          <text:p text:style-name="al">
          <text:span text:style-name="nadrukvet">Artikel 9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pan text:style-name="nadrukvet">Artikel 10 Betaling vaste vergoedingen &amp; artikel 11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De declaratie is voor akkoord ondertekend door de fractievoorzitter. Declaraties van fractievoorzitters zijn voor akkoord ondertekend door de fractiesecretaris. </text:p>
          <text:p text:style-name="al">De vergoeding van reis- en onkosten worden 1 maal per 3 maanden op de website gepubliceerd, in lijn met de openbaarmaking van de declaraties van het college van burgemeester en wethouders.</text:p>
          <text:p text:style-name="al"/>
          <text:p text:style-name="al">
          <text:span text:style-name="nadrukvet">Artikel 12 Intrekken oude verordening</text:span>
        </text:p>
          <text:p text:style-name="al">De verordening Rechtspositie wethouders, raads- en commissieleden van de gemeente Stichtse Vecht 2016, vastgesteld op 15 november 2016, wordt ingetrok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450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Bestuur | Organisatie en beleid</meta:user-defined>
    <meta:user-defined meta:name="DC.source">https://www.overheid.nl/</meta:user-defined>
    <dc:language>nl</dc:language>
    <meta:user-defined meta:name="OVERHEID.Gemeente/DC.spatial">Stichtse Vecht</meta:user-defined>
    <meta:user-defined meta:name="DC.title">Verordening Rechtspositie raads- en commissieleden van de gemeente Stichtse Vecht 2019</meta:user-defined>
    <meta:user-defined meta:name="DCTERMS.W3CDTF/DCTERMS.available">2019-11-25</meta:user-defined>
    <meta:user-defined meta:name="DCTERMS.W3CDTF/OVERHEIDop.jaargang">2019</meta:user-defined>
    <meta:user-defined meta:name="OVERHEIDop.publicationIssue">284509</meta:user-defined>
    <meta:user-defined meta:name="OVERHEIDop.betreftRegeling">CVDR629662_1</meta:user-defined>
    <meta:user-defined meta:name="xs:date/OVERHEIDop.startdatum">2019-11-26</meta:user-defined>
    <meta:user-defined meta:name="OVERHEIDop.GmbID/DC.identifier">gmb-2019-284509</meta:user-defined>
    <meta:user-defined meta:name="OVERHEIDop.versieInformatie"/>
  </office:meta>
</office:document-meta>
</file>