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rdreef 14 in Bergeijk, bouwen van een garage /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727</text:p>
            <text:p text:style-name="common-al">Datum ontvangst: 20 november 2019</text:p>
            <text:p text:style-name="common-al">Omschrijving: Bergerdreef 14 in Bergeijk, bouwen van een garage / berg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450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0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0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722 370866.85</meta:user-defined>
    <meta:user-defined meta:name="DC.title">Ingekomen aanvraag omgevingsvergunning, Bergerdreef 14 in Bergeijk, bouwen van een garage / berging</meta:user-defined>
    <meta:user-defined meta:name="OVERHEID.PostcodeHuisnummer/OVERHEIDop.postcodeHuisnummer">5571AK 14</meta:user-defined>
    <meta:user-defined meta:name="OVERHEIDop.straatnaam">Bergerdreef</meta:user-defined>
    <meta:user-defined meta:name="OVERHEIDop.woonplaats">Bergeijk</meta:user-defined>
    <meta:user-defined meta:name="DCTERMS.W3CDTF/DCTERMS.available">2019-11-25</meta:user-defined>
    <meta:user-defined meta:name="DCTERMS.W3CDTF/OVERHEIDop.jaargang">2019</meta:user-defined>
    <meta:user-defined meta:name="OVERHEIDop.publicationIssue">284508</meta:user-defined>
    <meta:user-defined meta:name="OVERHEIDop.GmbID/DC.identifier">gmb-2019-284508</meta:user-defined>
    <meta:user-defined meta:name="OVERHEIDop.versieInformatie"/>
  </office:meta>
</office:document-meta>
</file>