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meentewerfstraat 8 ('t Zeggelt, kavel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19 een besluit genomen op de aanvraag met zaaknummer V-2019-5583 voor een omgevingsvergunning : het bouwen van een geschakeld woonhuis, op locatie Gemeentewerfstraat 8 ('t Zeggelt, kavel 11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450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0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0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95.78 471750.51</meta:user-defined>
    <meta:user-defined meta:name="DC.title">Kennisgeving besluit op aanvraag omgevingsvergunning  Gemeentewerfstraat 8 ('t Zeggelt, kavel 11)</meta:user-defined>
    <meta:user-defined meta:name="OVERHEID.PostcodeHuisnummer/OVERHEIDop.postcodeHuisnummer">7514CE 11</meta:user-defined>
    <meta:user-defined meta:name="OVERHEIDop.straatnaam">Nieuwe Schoolweg</meta:user-defined>
    <meta:user-defined meta:name="OVERHEIDop.woonplaats">Ensche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507</meta:user-defined>
    <meta:user-defined meta:name="OVERHEIDop.GmbID/DC.identifier">gmb-2019-284507</meta:user-defined>
    <meta:user-defined meta:name="OVERHEIDop.versieInformatie"/>
  </office:meta>
</office:document-meta>
</file>