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tionsplein (naast watertaf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9 een besluit genomen op de aanvraag met zaaknummer V-2019-4797 voor een omgevingsvergunning : het tijdelijk plaatsen van een robot standbeeld op sokkel, voorzien van LED-schermen, op locatie Stationsplein (naast watertafel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50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0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0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17 471511</meta:user-defined>
    <meta:user-defined meta:name="DC.title">Kennisgeving besluit op aanvraag omgevingsvergunning  Stationsplein (naast watertafel)</meta:user-defined>
    <meta:user-defined meta:name="OVERHEID.PostcodeHuisnummer/OVERHEIDop.postcodeHuisnummer">7511 1c</meta:user-defined>
    <meta:user-defined meta:name="OVERHEIDop.straatnaam">Stationsplein</meta:user-defined>
    <meta:user-defined meta:name="OVERHEIDop.woonplaats">Ensche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505</meta:user-defined>
    <meta:user-defined meta:name="OVERHEIDop.GmbID/DC.identifier">gmb-2019-284505</meta:user-defined>
    <meta:user-defined meta:name="OVERHEIDop.versieInformatie"/>
  </office:meta>
</office:document-meta>
</file>