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muziekevenement oud en nieuw, 31 dec. 2019-1 jan. 2020, parkeerplaats Willem de Zwijgerlaan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t. 35 ontheffing D&amp;H, L. van de Beek, parkeerplaats Willem de Zwijgerlaan, t.b.v. muziekevenement oud en nieuw, 31 dec. 2019-1 jan. 2020, Zaak-ID 0351-910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450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0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0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108.</meta:user-defined>
    <dc:language>nl</dc:language>
    <meta:user-defined meta:name="OVERHEID.EPSG28992/DC.spatial">157326 454583</meta:user-defined>
    <meta:user-defined meta:name="DC.title">Ingekomen aanvragen en meldingen evenementen, muziekevenement oud en nieuw, 31 dec. 2019-1 jan. 2020, parkeerplaats Willem de Zwijgerlaan, Woudenberg</meta:user-defined>
    <meta:user-defined meta:name="OVERHEID.PostcodeHuisnummer/OVERHEIDop.postcodeHuisnummer">3931KN 127</meta:user-defined>
    <meta:user-defined meta:name="OVERHEIDop.straatnaam">Willem de Zwijgerlaan</meta:user-defined>
    <meta:user-defined meta:name="OVERHEIDop.woonplaats">Woudenberg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501</meta:user-defined>
    <meta:user-defined meta:name="OVERHEIDop.GmbID/DC.identifier">gmb-2019-284501</meta:user-defined>
    <meta:user-defined meta:name="OVERHEIDop.versieInformatie"/>
  </office:meta>
</office:document-meta>
</file>