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4412 Broekhovenseweg (sectie R 4957) te Tilburg, verbouwen van wolpakhuis tot 29 appartemen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4412 - V - Broekhovenseweg (sectie R 495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5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4412 Broekhovenseweg (sectie R 4957) te Tilburg, verbouwen van wolpakhuis tot 29 appartement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50</meta:user-defined>
    <meta:user-defined meta:name="OVERHEIDop.GmbID/DC.identifier">gmb-2019-28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D 133</meta:user-defined>
    <meta:user-defined meta:name="OVERHEIDop.woonplaats">Tilburg</meta:user-defined>
    <meta:user-defined meta:name="OVERHEIDop.straatnaam">Broekho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81 395255</meta:user-defined>
    <meta:user-defined meta:name="OVERHEIDop.versieInformatie"/>
  </office:meta>
</office:document-meta>
</file>