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aarsteegsestraat 86, 5254JT, Haarsteeg, vergrot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28 december 2018 een omgevingsvergunning verleend voor de activiteit:</text:p>
            <text:list text:style-name="id1-3-2-1-1-2">
              <text:list-item text:style-override="id1-3-2-1-1-2-1">
                <text:number>•</text:number>
                <text:p text:style-name="al">Afwijken van het bestemmingsplan</text:p>
              </text:list-item>
            </text:list>
            <text:p text:style-name="common-al">Voor het vergroten van de woning en de woning gedeeltelijk gebruiken als galerie aan de Haarsteegsestraat 86 in Haarsteeg. De vergunning is verzonden op 28 december 2018 en bij de gemeente bekend onder nummer 571245.</text:p>
            <text:p text:style-name="common-al"/>
            <text:p text:style-name="common-al">De aanvraag is ingediend voor het onderdeel bouwen. Echter omdat de uitbreiding lager is dan</text:p>
            <text:p text:style-name="common-al">5 meter is alleen het onderdeel “handelen in strijd met regels ruimtelijke ordening” van</text:p>
            <text:p text:style-name="common-al">toepassing en is de aanvraag ook als zodanig behandeld</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4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Haarsteegsestraat 86, 5254JT, Haarsteeg, vergrot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845</meta:user-defined>
    <meta:user-defined meta:name="OVERHEIDop.GmbID/DC.identifier">gmb-2019-2845</meta:user-defined>
    <meta:user-defined meta:name="OVERHEID.TaxonomieBeleidsagenda/OVERHEID.category">Ruimte en infrastructuur | Organisatie en beleid</meta:user-defined>
    <meta:user-defined meta:name="OVERHEIDop.referentienummer">57124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JT 86</meta:user-defined>
    <meta:user-defined meta:name="OVERHEIDop.woonplaats">Haarsteeg</meta:user-defined>
    <meta:user-defined meta:name="OVERHEIDop.straatnaam">Haarsteegse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1236 413335</meta:user-defined>
    <meta:user-defined meta:name="OVERHEIDop.versieInformatie"/>
  </office:meta>
</office:document-meta>
</file>