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sbestvrij maken van de schoorsteen, Albert Cuyplaan 18, 3931 LE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ert Cuyplaan 18, 3931 LE,</text:span> het asbestvrij maken van de schoorsteen, Zaak-ID 0351-927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49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70.</meta:user-defined>
    <dc:language>nl</dc:language>
    <meta:user-defined meta:name="OVERHEID.EPSG28992/DC.spatial">157263 454312</meta:user-defined>
    <meta:user-defined meta:name="DC.title">Ingediende sloopmelding, asbestvrij maken van de schoorsteen, Albert Cuyplaan 18, 3931 LE, Woudenberg</meta:user-defined>
    <meta:user-defined meta:name="OVERHEID.PostcodeHuisnummer/OVERHEIDop.postcodeHuisnummer">3931LE 18</meta:user-defined>
    <meta:user-defined meta:name="OVERHEIDop.straatnaam">Albert Cuyplaan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96</meta:user-defined>
    <meta:user-defined meta:name="OVERHEIDop.GmbID/DC.identifier">gmb-2019-284496</meta:user-defined>
    <meta:user-defined meta:name="OVERHEIDop.versieInformatie"/>
  </office:meta>
</office:document-meta>
</file>