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van een uitbouw op de begane grond en een dakopbouw op de 1e verdieping, Koningin Wilhelminastraat 21, 3931 CH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Koningin Wilhelminastraat 21, 3931 CH,</text:span> uitbreiding van een uitbouw op de begane grond en een dakopbouw op de 1e verdieping, Zaak-ID 0351-9266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449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9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9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266.</meta:user-defined>
    <dc:language>nl</dc:language>
    <meta:user-defined meta:name="OVERHEID.EPSG28992/DC.spatial">157122 455051</meta:user-defined>
    <meta:user-defined meta:name="DC.title">Aanvraag omgevingsvergunning, uitbreiding van een uitbouw op de begane grond en een dakopbouw op de 1e verdieping, Koningin Wilhelminastraat 21, 3931 CH, Woudenberg</meta:user-defined>
    <meta:user-defined meta:name="OVERHEID.PostcodeHuisnummer/OVERHEIDop.postcodeHuisnummer">3931CH 21</meta:user-defined>
    <meta:user-defined meta:name="OVERHEIDop.straatnaam">Koningin Wilhelminastraat</meta:user-defined>
    <meta:user-defined meta:name="OVERHEIDop.woonplaats">Woudenberg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493</meta:user-defined>
    <meta:user-defined meta:name="OVERHEIDop.GmbID/DC.identifier">gmb-2019-284493</meta:user-defined>
    <meta:user-defined meta:name="OVERHEIDop.versieInformatie"/>
  </office:meta>
</office:document-meta>
</file>