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hondenpension, Voskuilerweg 28, 3931 MX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Voskuilerweg 28, 3931 MX</text:span>, het realiseren van een hondenpension, Zaak-ID 0351-926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449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9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63.</meta:user-defined>
    <dc:language>nl</dc:language>
    <meta:user-defined meta:name="OVERHEID.EPSG28992/DC.spatial">160091 456156</meta:user-defined>
    <meta:user-defined meta:name="DC.title">Aanvraag omgevingsvergunning, realiseren van een hondenpension, Voskuilerweg 28, 3931 MX, Woudenberg</meta:user-defined>
    <meta:user-defined meta:name="OVERHEID.PostcodeHuisnummer/OVERHEIDop.postcodeHuisnummer">3931MX 28</meta:user-defined>
    <meta:user-defined meta:name="OVERHEIDop.straatnaam">Voskuilerweg</meta:user-defined>
    <meta:user-defined meta:name="OVERHEIDop.woonplaats">Woudenberg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91</meta:user-defined>
    <meta:user-defined meta:name="OVERHEIDop.GmbID/DC.identifier">gmb-2019-284491</meta:user-defined>
    <meta:user-defined meta:name="OVERHEIDop.versieInformatie"/>
  </office:meta>
</office:document-meta>
</file>