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4129 Wilhelminapark 133 te Tilburg, verbouwen van de woning, 30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8-04129 - V - Wilhelminapark 1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4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4129 Wilhelminapark 133 te Tilburg, verbouwen van de woning, 30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449</meta:user-defined>
    <meta:user-defined meta:name="OVERHEIDop.GmbID/DC.identifier">gmb-2019-28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EJ 133</meta:user-defined>
    <meta:user-defined meta:name="OVERHEIDop.woonplaats">Tilburg</meta:user-defined>
    <meta:user-defined meta:name="OVERHEIDop.straatnaam">Wilhelminapar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68 397648</meta:user-defined>
    <meta:user-defined meta:name="OVERHEIDop.versieInformatie"/>
  </office:meta>
</office:document-meta>
</file>