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906 Grevelingen 89 te Tilburg, kappen van 3 bomen, verzonden 4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4906 - B - Grevelingen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4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906 Grevelingen 89 te Tilburg, kappen van 3 bomen, verzonden 4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48</meta:user-defined>
    <meta:user-defined meta:name="OVERHEIDop.GmbID/DC.identifier">gmb-2019-28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D 89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9-6824</meta:user-defined>
    <meta:user-defined meta:name="OVERHEID.EPSG28992/DC.spatial">131373 396074</meta:user-defined>
    <meta:user-defined meta:name="OVERHEIDop.versieInformatie"/>
  </office:meta>
</office:document-meta>
</file>