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738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fensie-eilan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plaatsen van een herdenkingsschaal op een nieuwe sokk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7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7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7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73827</meta:user-defined>
    <meta:user-defined meta:name="DCTERMS.abstract">het herplaatsen van een herdenkingsschaal op een nieuwe sokkel</meta:user-defined>
    <dc:language>nl</dc:language>
    <meta:user-defined meta:name="OVERHEID.EPSG28992/DC.spatial">120902.908631748 455385.894083243</meta:user-defined>
    <meta:user-defined meta:name="DC.title">Ingekomen aanvraag/melding</meta:user-defined>
    <meta:user-defined meta:name="OVERHEID.PostcodeHuisnummer/OVERHEIDop.postcodeHuisnummer">3441VC 14</meta:user-defined>
    <meta:user-defined meta:name="OVERHEIDop.straatnaam">Defensie-Eiland</meta:user-defined>
    <meta:user-defined meta:name="OVERHEIDop.woonplaats">Woe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75</meta:user-defined>
    <meta:user-defined meta:name="OVERHEIDop.GmbID/DC.identifier">gmb-2019-284475</meta:user-defined>
    <meta:user-defined meta:name="OVERHEIDop.versieInformatie"/>
  </office:meta>
</office:document-meta>
</file>