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158 Spoorpark 2 te Tilburg, bouwen van sanitairgebouw stadscamping spoorpark, verzonden 4 febr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0158 - B - Spoorpark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447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4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47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0158 Spoorpark 2 te Tilburg, bouwen van sanitairgebouw stadscamping spoorpark, verzonden 4 febr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447</meta:user-defined>
    <meta:user-defined meta:name="OVERHEIDop.GmbID/DC.identifier">gmb-2019-284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LS 2</meta:user-defined>
    <meta:user-defined meta:name="OVERHEIDop.woonplaats">Tilburg</meta:user-defined>
    <meta:user-defined meta:name="OVERHEIDop.straatnaam">Spoorpark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061 396932</meta:user-defined>
    <meta:user-defined meta:name="OVERHEIDop.versieInformatie"/>
  </office:meta>
</office:document-meta>
</file>