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 Hollandbaan-Molenvliet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met een diervriendelijke feestdagengroet van de Partij voor de Dieren werkgroep Woerden op 21 decem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70</meta:user-defined>
    <meta:user-defined meta:name="DCTERMS.abstract">het ophangen van een spandoek met een diervriendelijke feestdagengroet van de Partij voor de Dieren werkgroep Woerden op 21 december 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3</meta:user-defined>
    <meta:user-defined meta:name="OVERHEIDop.GmbID/DC.identifier">gmb-2019-284463</meta:user-defined>
    <meta:user-defined meta:name="OVERHEIDop.versieInformatie"/>
  </office:meta>
</office:document-meta>
</file>