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in de voormalige gemeente Grootegast</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 een aanvraag ontvangen voor het plaatsen van 10 driehoeksborden in de voormalige gemeente Grootegast. De aanvraag is geregistreerd onder zaaknummer Z201900281.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4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10 driehoeksborden in de voormalige gemeente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445</meta:user-defined>
    <meta:user-defined meta:name="OVERHEIDop.GmbID/DC.identifier">gmb-2019-28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009.38 581324.51</meta:user-defined>
    <meta:user-defined meta:name="OVERHEIDop.versieInformatie"/>
  </office:meta>
</office:document-meta>
</file>