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erse en gebakken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44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4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4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1922771</meta:user-defined>
    <meta:user-defined meta:name="DCTERMS.abstract">het verlengen van de standplaatsvergunning voor de verkoop van verse en gebakken vis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48</meta:user-defined>
    <meta:user-defined meta:name="OVERHEIDop.GmbID/DC.identifier">gmb-2019-284448</meta:user-defined>
    <meta:user-defined meta:name="OVERHEIDop.versieInformatie"/>
  </office:meta>
</office:document-meta>
</file>