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 Fletcher Hotel Exploitatie B.V., Oude Nieuwlandseweg 13, Ouddorp, aanwezigheidsvergunning voor het aanwezig hebben van 2 speelautomaten, geldig voor onbepaalde tijd, 19/11/2019, referentienummer: Z-19-11646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44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4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4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429 427219</meta:user-defined>
    <meta:user-defined meta:name="DC.title">Verleende kansspelvergunning - Fletcher Hotel Exploitatie B.V., Oude Nieuwlandseweg 13, Ouddorp, aanwezigheidsvergunning voor het aanwezig hebben van 2 speelautomaten, geldig voor onbepaalde tijd, 19/11/2019, referentienummer: Z-19-116467.</meta:user-defined>
    <meta:user-defined meta:name="OVERHEID.PostcodeHuisnummer/OVERHEIDop.postcodeHuisnummer">3253LL 13</meta:user-defined>
    <meta:user-defined meta:name="OVERHEIDop.straatnaam">Oude Nieuwlandseweg</meta:user-defined>
    <meta:user-defined meta:name="OVERHEIDop.woonplaats">Ouddorp</meta:user-defined>
    <meta:user-defined meta:name="DCTERMS.W3CDTF/DCTERMS.available">2019-11-26</meta:user-defined>
    <meta:user-defined meta:name="DCTERMS.W3CDTF/OVERHEIDop.jaargang">2019</meta:user-defined>
    <meta:user-defined meta:name="OVERHEIDop.publicationIssue">284443</meta:user-defined>
    <meta:user-defined meta:name="OVERHEIDop.GmbID/DC.identifier">gmb-2019-284443</meta:user-defined>
    <meta:user-defined meta:name="OVERHEIDop.versieInformatie"/>
  </office:meta>
</office:document-meta>
</file>