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Pluktuin Bloemrijk Schagen op de locatie Makado Centrum 110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en 26 januari 2020</text:p>
            <text:p text:style-name="common-al">
            <text:span text:style-name="nadrukvet">Omschrijving:</text:span> het houden van het evenement Pluktuin Bloemrijk Schagen</text:p>
            <text:p text:style-name="common-al">
            <text:span text:style-name="nadrukvet">Locatie:</text:span> Makado Centrum 110, 1741 JA in Schagen</text:p>
            <text:p text:style-name="common-al">
            <text:span text:style-name="nadrukvet">Zaaknummer: </text:span>MBW-19-0202</text:p>
            <text:p text:style-name="common-al">
            <text:span text:style-name="nadrukvet">Melding ontvangen op: </text:span>18 november 2019</text:p>
            <text:p text:style-name="last-al">
            <text:span text:style-name="nadrukvet">Bevestiging melding verzonden op:</text:span>2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44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4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4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34.69 533560.06</meta:user-defined>
    <meta:user-defined meta:name="DC.title">Bevestiging melding voor het houden van het evenement Pluktuin Bloemrijk Schagen op de locatie Makado Centrum 110, 1741 JA in Schagen</meta:user-defined>
    <meta:user-defined meta:name="OVERHEID.PostcodeHuisnummer/OVERHEIDop.postcodeHuisnummer">1741JA 110</meta:user-defined>
    <meta:user-defined meta:name="OVERHEIDop.straatnaam">Makado Centrum</meta:user-defined>
    <meta:user-defined meta:name="OVERHEIDop.woonplaats">Schag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441</meta:user-defined>
    <meta:user-defined meta:name="OVERHEIDop.GmbID/DC.identifier">gmb-2019-284441</meta:user-defined>
    <meta:user-defined meta:name="OVERHEIDop.versieInformatie"/>
  </office:meta>
</office:document-meta>
</file>