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buiten behandeling gelaten, Kerkstraat 6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saanvraag is buiten behandeling gelaten voor het plaatsen   van een dakkapel, Kerkstraat 6, 4116BL in Buren (30-1-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44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vraag buiten behandeling gelaten, Kerkstraat 6 in 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443</meta:user-defined>
    <meta:user-defined meta:name="OVERHEIDop.GmbID/DC.identifier">gmb-2019-2844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341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L 6</meta:user-defined>
    <meta:user-defined meta:name="OVERHEIDop.woonplaats">Buren</meta:user-defined>
    <meta:user-defined meta:name="OVERHEIDop.straatnaam">Kerk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378 435902</meta:user-defined>
    <meta:user-defined meta:name="OVERHEIDop.versieInformatie"/>
  </office:meta>
</office:document-meta>
</file>