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: bouwen/planologische afwijking/inrit) - Ouddorp, naast Westduinweg 21: bouwen woning met Bed &amp; Breakfast, ontvangstdatum: 19/11/19, referentienummer: Z/19/16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42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478 424982</meta:user-defined>
    <meta:user-defined meta:name="DC.title">Ontvangen aanvraag omgevingsvergunning (activiteit: bouwen/planologische afwijking/inrit) - Ouddorp, naast Westduinweg 21: bouwen woning met Bed &amp; Breakfast, ontvangstdatum: 19/11/19, referentienummer: Z/19/162989</meta:user-defined>
    <meta:user-defined meta:name="OVERHEID.PostcodeHuisnummer/OVERHEIDop.postcodeHuisnummer">3253LV 21</meta:user-defined>
    <meta:user-defined meta:name="OVERHEIDop.straatnaam">Westduinweg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28</meta:user-defined>
    <meta:user-defined meta:name="OVERHEIDop.GmbID/DC.identifier">gmb-2019-284428</meta:user-defined>
    <meta:user-defined meta:name="OVERHEIDop.versieInformatie"/>
  </office:meta>
</office:document-meta>
</file>