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: Meeneweg 14 in Zelhem, wijzigen bestemming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wijzigingsplan ‘Landelijk gebied; Meeneweg 14 Zelhem’ en de daarop betrekking hebbende stukken liggen van 28 november 2019 t/m 8 januari 2020 voor een ieder ter inzage.</text:p>
            <text:p text:style-name="common-al">Het plan heeft betrekking op het wijzigen van de bestemming bedrijf naar wonen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WPL0010-ON01" xlink:type="simple">www.ruimtelijkeplannen.nl</text:a>. Het plan bestaat uit diverse technische bestanden. Deze kunt u downloaden via <text:a xlink:href="http://ruimtelijkeplannen.bronckhorst.nl/plannen/NL.IMRO.1876.WPL0010-/NL.IMRO.1876.WPL0010-ON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/>
                <text:p text:style-name="al">
                <text:span text:style-name="nadrukvet">Zienswijze indienen?</text:span>
              </text:p>
                <text:p text:style-name="al">Een belanghebbende kan gedurende de termijn van terinzagelegging zijn zienswijze op het ontwerpwijzigingsplan naar keuze schriftelijk (wat de voorkeur heeft) of mondeling naar voren brengen bij b en 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442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WPL0010-ON01</meta:user-defined>
    <dc:language>nl</dc:language>
    <meta:user-defined meta:name="OVERHEID.Gemeente/DC.spatial">Bronckhorst</meta:user-defined>
    <meta:user-defined meta:name="OVERHEID.EPSG28992/DC.spatial">223545 447531</meta:user-defined>
    <meta:user-defined meta:name="DC.title">Wijzigingsplan: Meeneweg 14 in Zelhem, wijzigen bestemming Bedrijf naar Wonen</meta:user-defined>
    <meta:user-defined meta:name="OVERHEID.PostcodeHuisnummer/OVERHEIDop.postcodeHuisnummer">7021HN 14</meta:user-defined>
    <meta:user-defined meta:name="OVERHEIDop.straatnaam">Meeneweg</meta:user-defined>
    <meta:user-defined meta:name="OVERHEIDop.woonplaats">Zelhe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27</meta:user-defined>
    <meta:user-defined meta:name="OVERHEIDop.GmbID/DC.identifier">gmb-2019-284427</meta:user-defined>
    <meta:user-defined meta:name="OVERHEIDop.versieInformatie"/>
  </office:meta>
</office:document-meta>
</file>