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Roomweg 167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november 2019 een besluit genomen op de aanvraag met zaaknummer V-2019-6163 voor een integrale evenementenvergunning : het organiseren van een Kerstmarkt Prismare op 12 december 2019, op locatie Roomweg 167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  <text:list-item text:style-override="id1-3-2-1-1-2-2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nov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4423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2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2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79 472612</meta:user-defined>
    <meta:user-defined meta:name="DC.title">Kennisgeving besluit op aanvraag integrale evenementenvergunning  Roomweg 167D</meta:user-defined>
    <meta:user-defined meta:name="OVERHEID.PostcodeHuisnummer/OVERHEIDop.postcodeHuisnummer">7523BM 165</meta:user-defined>
    <meta:user-defined meta:name="OVERHEIDop.straatnaam">Roomweg</meta:user-defined>
    <meta:user-defined meta:name="OVERHEIDop.woonplaats">Enschede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423</meta:user-defined>
    <meta:user-defined meta:name="OVERHEIDop.GmbID/DC.identifier">gmb-2019-284423</meta:user-defined>
    <meta:user-defined meta:name="OVERHEIDop.versieInformatie"/>
  </office:meta>
</office:document-meta>
</file>