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ANTONIUSSTRAAT 7, 22 EN PAULUSSTRAAT 1, 2, 6, 8, 15, 24, 27 EN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Antoniusstraat 7, 22 en Paulusstraat 1, 2, 6, 8, 15, 24, 27 en 29, verwijderen van asbesthoudende materialen, SM 20197068.</text:p>
            <text:p text:style-name="tussenkopcur">De melding is geaccepteerd op 19 november 2019 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4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11 406247</meta:user-defined>
    <meta:user-defined meta:name="DC.title">GEMEENTE VUGHT - SLOOPMELDING – ANTONIUSSTRAAT 7, 22 EN PAULUSSTRAAT 1, 2, 6, 8, 15, 24, 27 EN 29</meta:user-defined>
    <meta:user-defined meta:name="OVERHEID.PostcodeHuisnummer/OVERHEIDop.postcodeHuisnummer">5262EJ 7</meta:user-defined>
    <meta:user-defined meta:name="OVERHEIDop.straatnaam">Antoniusstraat</meta:user-defined>
    <meta:user-defined meta:name="OVERHEIDop.woonplaats">Vug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22</meta:user-defined>
    <meta:user-defined meta:name="OVERHEIDop.GmbID/DC.identifier">gmb-2019-284422</meta:user-defined>
    <meta:user-defined meta:name="OVERHEIDop.versieInformatie"/>
  </office:meta>
</office:document-meta>
</file>