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t Poolm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19 een besluit genomen op de aanvraag met zaaknummer V-2019-5341 voor een omgevingsvergunning : het aanleggen van 2 inritten, op locatie Het Poolman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4421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2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2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175 471061</meta:user-defined>
    <meta:user-defined meta:name="DC.title">Kennisgeving besluit op aanvraag omgevingsvergunning  Het Poolman 15</meta:user-defined>
    <meta:user-defined meta:name="OVERHEID.PostcodeHuisnummer/OVERHEIDop.postcodeHuisnummer">7545</meta:user-defined>
    <meta:user-defined meta:name="OVERHEIDop.straatnaam">Westerval</meta:user-defined>
    <meta:user-defined meta:name="OVERHEIDop.woonplaats">Enschede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421</meta:user-defined>
    <meta:user-defined meta:name="OVERHEIDop.GmbID/DC.identifier">gmb-2019-284421</meta:user-defined>
    <meta:user-defined meta:name="OVERHEIDop.versieInformatie"/>
  </office:meta>
</office:document-meta>
</file>