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c te Meterik, verlenging beslistermijn omgevingsvergunning (besluitdatum 20 nov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woon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41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16.98 384937.15</meta:user-defined>
    <meta:user-defined meta:name="DC.title">Speulhofsbaan 24c te Meterik, verlenging beslistermijn omgevingsvergunning (besluitdatum 20 november 2019)</meta:user-defined>
    <meta:user-defined meta:name="OVERHEID.PostcodeHuisnummer/OVERHEIDop.postcodeHuisnummer">5964NT 33</meta:user-defined>
    <meta:user-defined meta:name="OVERHEIDop.straatnaam">Speulhofsbaan</meta:user-defined>
    <meta:user-defined meta:name="OVERHEIDop.woonplaats">Meteri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14</meta:user-defined>
    <meta:user-defined meta:name="OVERHEIDop.GmbID/DC.identifier">gmb-2019-284414</meta:user-defined>
    <meta:user-defined meta:name="OVERHEIDop.versieInformatie"/>
  </office:meta>
</office:document-meta>
</file>