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Ondergenhousweg 15 te Stein (O2019-112\09711191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9 juli 2019 ingekomen aanvraag omgevingsvergunning met registratienummer O2019-112\0971119121 en zaaknummer RUD 2019-206260 voor het huitbreiden en wijzigenvan een brouwerij gelegen aan Ondergenhousweg 15 te Stein met een termijn van maximaal 6 weken te verlengen.</text:p>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31 43 3897812 met de RUD Zuid-Limburg onder vermelding van zaaknummer RUD 2019-2060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4413</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413</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413</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826.9 330595.67</meta:user-defined>
    <meta:user-defined meta:name="DC.title">Verlenging beslistermijn aanvraag omgevingsvergunning Ondergenhousweg 15 te Stein (O2019-112\0971119121)</meta:user-defined>
    <meta:user-defined meta:name="OVERHEID.PostcodeHuisnummer/OVERHEIDop.postcodeHuisnummer">6171GW 15a</meta:user-defined>
    <meta:user-defined meta:name="OVERHEIDop.straatnaam">Ondergenhousweg</meta:user-defined>
    <meta:user-defined meta:name="OVERHEIDop.woonplaats">Stein</meta:user-defined>
    <meta:user-defined meta:name="DCTERMS.W3CDTF/DCTERMS.available">2019-11-25</meta:user-defined>
    <meta:user-defined meta:name="DCTERMS.W3CDTF/OVERHEIDop.jaargang">2019</meta:user-defined>
    <meta:user-defined meta:name="OVERHEIDop.publicationIssue">284413</meta:user-defined>
    <meta:user-defined meta:name="OVERHEIDop.GmbID/DC.identifier">gmb-2019-284413</meta:user-defined>
    <meta:user-defined meta:name="OVERHEIDop.versieInformatie"/>
  </office:meta>
</office:document-meta>
</file>