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Eelserstraat 20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oktober 2019 een melding inrit ontvangen en geaccepteerd voor het verbreden van de inrit met 2 meter op de locatie Eelserstraat 20 te Beringe. De melding is geregistreerd onder zaaknummer 1894212278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441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1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1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4227.48 372264.7</meta:user-defined>
    <meta:user-defined meta:name="DC.title">melding inrit Eelserstraat 20 te Beringe</meta:user-defined>
    <meta:user-defined meta:name="OVERHEID.PostcodeHuisnummer/OVERHEIDop.postcodeHuisnummer">5986AP 20</meta:user-defined>
    <meta:user-defined meta:name="OVERHEIDop.straatnaam">Eelserstraat</meta:user-defined>
    <meta:user-defined meta:name="OVERHEIDop.woonplaats">Bering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411</meta:user-defined>
    <meta:user-defined meta:name="OVERHEIDop.GmbID/DC.identifier">gmb-2019-284411</meta:user-defined>
    <meta:user-defined meta:name="OVERHEIDop.versieInformatie"/>
  </office:meta>
</office:document-meta>
</file>