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ancetour Arnhem, Mark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Dancetour Arnhem</text:p>
            <text:p text:style-name="common-al">Locatie: Markt</text:p>
            <text:p text:style-name="common-al">Datum: 21 april 2019</text:p>
            <text:p text:style-name="common-al">Dossiernummer: 32851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4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Dancetour Arnhem,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41</meta:user-defined>
    <meta:user-defined meta:name="OVERHEIDop.GmbID/DC.identifier">gmb-2019-284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