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orweg 15, 2141DD Vijfhuizen, Georgia Transport &amp; Export, omgevingsvergunning beperkte milieutoets (OBM) voor het demonteren van autowrakken, datum besluit: 20-11-2019 (datum besluit is datum bekendmaking), zaak 9152893, OLO-nummer: 4620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40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8479 487783</meta:user-defined>
    <meta:user-defined meta:name="DC.title">Verleende omgevingsvergunning, Motorweg 15, 2141DD Vijfhuizen, Georgia Transport &amp; Export, omgevingsvergunning beperkte milieutoets (OBM) voor het demonteren van autowrakken, datum besluit: 20-11-2019 (datum besluit is datum bekendmaking), zaak 9152893, OLO-nummer: 4620725.</meta:user-defined>
    <meta:user-defined meta:name="OVERHEID.PostcodeHuisnummer/OVERHEIDop.postcodeHuisnummer">2141DD 15</meta:user-defined>
    <meta:user-defined meta:name="OVERHEIDop.straatnaam">Motorweg</meta:user-defined>
    <meta:user-defined meta:name="OVERHEIDop.woonplaats">Vijfhuizen</meta:user-defined>
    <meta:user-defined meta:name="DCTERMS.W3CDTF/DCTERMS.available">2019-11-25</meta:user-defined>
    <meta:user-defined meta:name="DCTERMS.W3CDTF/OVERHEIDop.jaargang">2019</meta:user-defined>
    <meta:user-defined meta:name="OVERHEIDop.publicationIssue">284407</meta:user-defined>
    <meta:user-defined meta:name="OVERHEIDop.GmbID/DC.identifier">gmb-2019-284407</meta:user-defined>
    <meta:user-defined meta:name="OVERHEIDop.versieInformatie"/>
  </office:meta>
</office:document-meta>
</file>