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4*"/>
    </style:style>
    <style:style style:family="table-column" style:parent-style-name="colspec" style:name="id1-3-2-2-1-3-1-2">
      <style:table-column-properties style:rel-column-width="76*"/>
    </style:style>
    <text:list-style style:name="id1-3-2-2-1-3-1-3-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8-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10-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0-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0-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10-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1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1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1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8-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18-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18-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8-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e openbare besluitenlijst vergadering van Burgemeester en Wethouders gemeente Krimpenerwaard 29-10-2019</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artikel_id1-3-2-2-1" text:style-name="artikel">
            <text:p text:style-name="artikel_kop_titel">
              <text:span text:style-name="nadrukvet">29 oktober 2019</text:span>
            </text:p>
            <text:p text:style-name="al"/>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Aanbevelingen auditcommissie tav indicatoren collegeprogramma</text:p>
                  </table:table-cell>
                  <table:table-cell table:style-name="entry" table:number-rows-spanned="1" table:number-columns-spanned="1">
                    <text:p text:style-name="table_al">
                      <text:span text:style-name="nadrukcur">Samenvatting</text:span>
                    </text:p>
                    <text:p text:style-name="table_al">Het college werkt de indicatoren uit het collegeprogramma, waar mogelijk, nader uit in een nulmeting en een doelstelling in de Jaarrekening 2019.</text:p>
                    <text:p text:style-name="table_al"/>
                    <text:p text:style-name="table_al">
                      <text:span text:style-name="nadrukcur">Besluit</text:span>
                    </text:p>
                    <text:p text:style-name="table_al">Het college besluit:</text:p>
                    <text:list text:style-name="id1-3-2-2-1-3-1-3-2-2-6">
                      <text:list-item text:style-override="id1-3-2-2-1-3-1-3-2-2-6-1">
                        <text:number>1.</text:number>
                        <text:p text:style-name="table_al">De indicatoren uit het collegeprogramma in de Jaarrekening 2019, waar mogelijk, uit te werken met een nulmeting en een doelstelling.</text:p>
                      </text:list-item>
                      <text:list-item text:style-override="id1-3-2-2-1-3-1-3-2-2-6-2">
                        <text:number>2.</text:number>
                        <text:p text:style-name="table_al">Daarover de auditcommissie te informer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ëindigen gezamenlijk gebruik grondstoffencentrum Krimpen aan den IJssel</text:p>
                  </table:table-cell>
                  <table:table-cell table:style-name="entry" table:number-rows-spanned="1" table:number-columns-spanned="1">
                    <text:p text:style-name="table_al">
                      <text:span text:style-name="nadrukcur">Samenvatting</text:span>
                    </text:p>
                    <text:p text:style-name="table_al">Het college heeft besloten de afspraken te beëindigen over het gezamenlijke gebruik van het grondstoffencentrum in Krimpen a/d IJssel. Dit levert een besparing op van ca. € 120.000,-. Bij het vaststellen van de afvalstoffenheffing 2020 is al rekening gehouden met deze besparing.</text:p>
                    <text:p text:style-name="table_al">In bestuurlijk overleg met gemeente Krimpen a/d IJssel heeft Krimpenerwaard de mogelijkheid geboden om een nieuw voorstel uit te werken tegen financieel meer gunstige voorwaarden.</text:p>
                    <text:p text:style-name="table_al">Indien gemeenten niet tot overeenstemming komen moet er een mogelijkheid zijn voor inwoners uit Krimpen aan de Lek, Lekkerkerk en Ouderkerk aan den IJssel (incl. Gouderak) om grof huishoudelijk afval op een andere locatie aan te bieden. Deze inwoners kunnen vanaf 1 januari 2020 gebruik maken van het afvalbrengstation in Bergambacht op voorwaarde dat de openingstijden worden verruimd.</text:p>
                    <text:p text:style-name="table_al"/>
                    <text:p text:style-name="table_al">
                      <text:span text:style-name="nadrukcur">Besluit</text:span>
                    </text:p>
                    <text:p text:style-name="table_al">Het college:</text:p>
                    <text:list text:style-name="id1-3-2-2-1-3-1-3-4-2-8">
                      <text:list-item text:style-override="id1-3-2-2-1-3-1-3-4-2-8-1">
                        <text:number>1.</text:number>
                        <text:p text:style-name="table_al">stelt het beëindigen van de afspraken met gemeente Krimpen a/d IJssel over het gezamenlijk gebruik van het grondstoffencentrum vast.</text:p>
                      </text:list-item>
                      <text:list-item text:style-override="id1-3-2-2-1-3-1-3-4-2-8-2">
                        <text:number>2.</text:number>
                        <text:p text:style-name="table_al">geeft de projectleider Harmonisatie Afvalbrengstation opdracht om de procedure te starten voor het uitbreiden van de openingstijden en de capaciteit bezoekersaantallen van het afvalbrengstation in Bergambacht.</text:p>
                      </text:list-item>
                      <text:list-item text:style-override="id1-3-2-2-1-3-1-3-4-2-8-3">
                        <text:number>3.</text:number>
                        <text:p text:style-name="table_al">Geeft Cyclus NV opdracht om melding te doen van deze uitbreiding conform het Activiteitenbesluit.</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isvestingsverordening 2021</text:p>
                  </table:table-cell>
                  <table:table-cell table:style-name="entry" table:number-rows-spanned="1" table:number-columns-spanned="1">
                    <text:p text:style-name="table_al">
                      <text:span text:style-name="nadrukcur">Samenvatting</text:span>
                    </text:p>
                    <text:p text:style-name="table_al">Het college heeft kennis genomen van het advies van Huurdersbelang Haastrecht, Stolwijk, Vlist en heeft besloten middels een brief een antwoord te sturen aan deze organisatie. Het antwoord aan de organisatie is ook in kopie aan de gemeenteraad gestuurd.</text:p>
                    <text:p text:style-name="table_al"/>
                    <text:p text:style-name="table_al">
                      <text:span text:style-name="nadrukcur">Besluit</text:span>
                    </text:p>
                    <text:p text:style-name="table_al">Het college neemt kennis van de brief van Huurderbelang Haastrecht Stolwijk Vlist en besluit middels een brief een antwoord te sturen aan deze organisatie, met een kopie aan de gemeenteraa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aarverslag Bureau leerlingzaken 2018 - 2019</text:p>
                  </table:table-cell>
                  <table:table-cell table:style-name="entry" table:number-rows-spanned="1" table:number-columns-spanned="1">
                    <text:p text:style-name="table_al">
                      <text:span text:style-name="nadrukcur">Samenvatting</text:span>
                    </text:p>
                    <text:p text:style-name="table_al">Het college heeft de raad geïnformeerd over het jaarverslag 2018 - 2019 van Bureau leerlingzaken. Dit jaarverslag geeft een overzicht van het uitgevoerde beleid inzake de handhaving van de leerplichtwet in Krimpenerwaard in het schooljaar 2018 - 2019.</text:p>
                    <text:p text:style-name="table_al"/>
                    <text:p text:style-name="table_al">
                      <text:span text:style-name="nadrukcur">Besluit</text:span>
                    </text:p>
                    <text:p text:style-name="table_al">Het college:</text:p>
                    <text:list text:style-name="id1-3-2-2-1-3-1-3-8-2-6">
                      <text:list-item text:style-override="id1-3-2-2-1-3-1-3-8-2-6-1">
                        <text:number>1.</text:number>
                        <text:p text:style-name="table_al">Stelt het jaarverslag 2018-2019 van bureau leerlingzaken vast;</text:p>
                      </text:list-item>
                      <text:list-item text:style-override="id1-3-2-2-1-3-1-3-8-2-6-2">
                        <text:number>2.</text:number>
                        <text:p text:style-name="table_al">Informeert de raad over het jaarverslag 2018-2019 van bureau leerlingzak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zoek en plan van aanpak naar een vuurwerkvrije gemeente</text:p>
                  </table:table-cell>
                  <table:table-cell table:style-name="entry" table:number-rows-spanned="1" table:number-columns-spanned="1">
                    <text:p text:style-name="table_al">
                      <text:span text:style-name="nadrukcur">Samenvatting</text:span>
                    </text:p>
                    <text:p text:style-name="table_al">Het college heeft naar aanleiding van een motie van de SGP, CU, D66 en Waard 18 een plan van aanpak opgesteld om te komen tot een vuurwerkvrije gemeente. In het plan van aanpak zijn een aantal acties voorgesteld die bijdragen aan het verminderen van de negatieve gevolgen van vuurwerk.</text:p>
                    <text:p text:style-name="table_al">Landelijke wetgeving laat op zich wachten en het officiële besluit om te komen tot een lokaal vuurwerkverbod is tot op heden nog niet genomen. Krimpenerwaard volgt de landelijke wetgeving en wacht het officiële besluit af om daarna een gedragen en weloverwogen besluit te kunnen nemen om wel of niet te kiezen voor een vuurwerkvrije gemeente.</text:p>
                    <text:p text:style-name="table_al"/>
                    <text:p text:style-name="table_al">
                      <text:span text:style-name="nadrukcur">Besluit</text:span>
                    </text:p>
                    <text:p text:style-name="table_al">Het college:</text:p>
                    <text:list text:style-name="id1-3-2-2-1-3-1-3-10-2-7">
                      <text:list-item text:style-override="id1-3-2-2-1-3-1-3-10-2-7-1">
                        <text:number>1.</text:number>
                        <text:p text:style-name="table_al">Neemt kennis van de uitkomst van het onderzoek naar een vuurwerkvrije gemeente.</text:p>
                      </text:list-item>
                      <text:list-item text:style-override="id1-3-2-2-1-3-1-3-10-2-7-2">
                        <text:number>2.</text:number>
                        <text:p text:style-name="table_al">Gaat akkoord met de voorstellen uit het plan van aanpak.</text:p>
                      </text:list-item>
                      <text:list-item text:style-override="id1-3-2-2-1-3-1-3-10-2-7-3">
                        <text:number>3.</text:number>
                        <text:p text:style-name="table_al">Biedt het onderzoek en plan van aanpak ter informatie aan de gemeenteraad aa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ojectenboek 2020-2021</text:p>
                  </table:table-cell>
                  <table:table-cell table:style-name="entry" table:number-rows-spanned="1" table:number-columns-spanned="1">
                    <text:p text:style-name="table_al">
                      <text:span text:style-name="nadrukcur">Samenvatting</text:span>
                    </text:p>
                    <text:p text:style-name="table_al">Het college heeft wethouder Boere gemandateerd om het projectenboek 2020-2021 van de afdeling openbare werken vast te stellen. Daarna wordt het projectenboek ter kennisname aan de gemeenteraad toegezonden.</text:p>
                    <text:p text:style-name="table_al"/>
                    <text:p text:style-name="table_al">
                      <text:span text:style-name="nadrukcur">Besluit</text:span>
                    </text:p>
                    <text:p text:style-name="table_al">Het college besluit:</text:p>
                    <text:list text:style-name="id1-3-2-2-1-3-1-3-12-2-6">
                      <text:list-item text:style-override="id1-3-2-2-1-3-1-3-12-2-6-1">
                        <text:number>1.</text:number>
                        <text:p text:style-name="table_al">wethouder Boere te mandateren om het projectenboek 2020-2021 van de afdeling Openbare Werken vast te stellen en het projectenboek vervolgens ter kennisname aan de gemeenteraad aan te bieden;</text:p>
                      </text:list-item>
                      <text:list-item text:style-override="id1-3-2-2-1-3-1-3-12-2-6-2">
                        <text:number>2.</text:number>
                        <text:p text:style-name="table_al">Het afdelingshoofd Openbare Werken te mandateren om besluiten te nemen tot een bedrag van € 100.000,- over inhuuropdrachten voor 2019, 2020 en 2021 en deze te teken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amenwerking Stichting BlijeGift</text:p>
                  </table:table-cell>
                  <table:table-cell table:style-name="entry" table:number-rows-spanned="1" table:number-columns-spanned="1">
                    <text:p text:style-name="table_al">
                      <text:span text:style-name="nadrukcur">Samenvatting</text:span>
                    </text:p>
                    <text:p text:style-name="table_al">Het college heeft besloten om in te stemmen met de dienstverleningsovereenkomst met Stichting BlijeGift voor 2019 en 2020. Een samenwerking past in de doorontwikkeling van het minimabeleid die sinds eind 2017 is ingezet en een aanvulling is op het huidige aanbod. Door deze samenwerking wordt voorkomen dat inwoners uit de Krimpenerwaard in een problematische situatie terecht komen indien door omstandigheden geen gebruik kan worden gemaakt van de voorzieningen van de Voedselbank.</text:p>
                    <text:p text:style-name="table_al"/>
                    <text:p text:style-name="table_al">
                      <text:span text:style-name="nadrukcur">Besluit</text:span>
                    </text:p>
                    <text:p text:style-name="table_al">Het college:</text:p>
                    <text:list text:style-name="id1-3-2-2-1-3-1-3-14-2-6">
                      <text:list-item text:style-override="id1-3-2-2-1-3-1-3-14-2-6-1">
                        <text:number>1.</text:number>
                        <text:p text:style-name="table_al">stemt in met de dienstverleningsovereenkomst met Stichting BlijeGift met ingang van 1 november 2019 tot en met 31 oktober 2020</text:p>
                      </text:list-item>
                      <text:list-item text:style-override="id1-3-2-2-1-3-1-3-14-2-6-2">
                        <text:number>2.</text:number>
                        <text:p text:style-name="table_al">Informeert de Cliëntenraad en Adviesraad Sociaal Domein.</text:p>
                      </text:list-item>
                      <text:list-item text:style-override="id1-3-2-2-1-3-1-3-14-2-6-3">
                        <text:number>3.</text:number>
                        <text:p text:style-name="table_al">De burgemeester machtigt de wethouder Sociale Zaken om de samenwerkingsovereenkomst te onderteken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tzetting Collectieve Preventie (CP) / zorgvernieuwingsmiddelen GGZ (ZVP) middelen</text:p>
                  </table:table-cell>
                  <table:table-cell table:style-name="entry" table:number-rows-spanned="1" table:number-columns-spanned="1">
                    <text:p text:style-name="table_al">
                      <text:span text:style-name="nadrukcur">Samenvatting</text:span>
                    </text:p>
                    <text:p text:style-name="table_al">Het college heeft besloten de bestaande afspraken over de coördinatie en besteding van de collectieve preventie en zorgvernieuwingsmiddelen GGZ (CP/ZVP) voor 2020 met de centrumgemeente Gouda te verlengen. Hiermee worden zowel regionaal als lokaal o.a. voorlichtings- en ondersteuningsactiviteiten en maatjes-projecten mogelijk gemaakt.</text:p>
                    <text:p text:style-name="table_al"/>
                    <text:p text:style-name="table_al">
                      <text:span text:style-name="nadrukcur">Besluit</text:span>
                    </text:p>
                    <text:p text:style-name="table_al">Het college:</text:p>
                    <text:list text:style-name="id1-3-2-2-1-3-1-3-16-2-6">
                      <text:list-item text:style-override="id1-3-2-2-1-3-1-3-16-2-6-1">
                        <text:number>1.</text:number>
                        <text:p text:style-name="table_al">Verlengt de bestaande afspraken over de coördinatie en besteding van de collectieve preventie en zorgvernieuwingsmiddelen GGZ (CP/ZVP) voor 2020 met de centrumgemeente Gouda.</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ienswijzen Ondernemingsplan Promen 2020</text:p>
                  </table:table-cell>
                  <table:table-cell table:style-name="entry" table:number-rows-spanned="1" table:number-columns-spanned="1">
                    <text:p text:style-name="table_al">
                      <text:span text:style-name="nadrukcur">Samenvatting</text:span>
                    </text:p>
                    <text:p text:style-name="table_al">Het college heeft de gemeenteraad voorgesteld zienswijzen in te dienen op het Ondernemingsplan GR Promen 2020 en kennis te nemen van het Ondernemingsplan ProWork Promen 2020. De effecten van het Ondernemingsplan GR Promen 2020 zullen worden verwerkt in de eerste Tussenrapportage 2020.</text:p>
                    <text:p text:style-name="table_al"/>
                    <text:p text:style-name="table_al">
                      <text:span text:style-name="nadrukcur">Besluit</text:span>
                    </text:p>
                    <text:p text:style-name="table_al">Het college:</text:p>
                    <text:list text:style-name="id1-3-2-2-1-3-1-3-18-2-6">
                      <text:list-item text:style-override="id1-3-2-2-1-3-1-3-18-2-6-1">
                        <text:number>1.</text:number>
                        <text:p text:style-name="table_al">Neemt kennis van het Ondernemingsplan GR Promen 2020 en Ondernemingsplan ProWork 2020;</text:p>
                      </text:list-item>
                      <text:list-item text:style-override="id1-3-2-2-1-3-1-3-18-2-6-2">
                        <text:number>2.</text:number>
                        <text:p text:style-name="table_al">Stelt de gemeenteraad voor om zienswijzen in te dienen op het Ondernemingsplan Promen 2020;</text:p>
                      </text:list-item>
                      <text:list-item text:style-override="id1-3-2-2-1-3-1-3-18-2-6-3">
                        <text:number>3.</text:number>
                        <text:p text:style-name="table_al">Stelt de gemeenteraad voor om kennis te nemen van het Ondernemingsplan ProWork 2020;</text:p>
                      </text:list-item>
                      <text:list-item text:style-override="id1-3-2-2-1-3-1-3-18-2-6-4">
                        <text:number>4.</text:number>
                        <text:p text:style-name="table_al">Verwerkt de effecten van het Ondernemingsplan GR Promen 2020 in de eerste Tussenrapportage 2020.</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actie Regio MH op het concept beleidskader aanbesteding concessie openbaar vervoer ZHN</text:p>
                  </table:table-cell>
                  <table:table-cell table:style-name="entry" table:number-rows-spanned="1" table:number-columns-spanned="1">
                    <text:p text:style-name="table_al">
                      <text:span text:style-name="nadrukcur">Samenvatting</text:span>
                    </text:p>
                    <text:p text:style-name="table_al">In het proces om als regiogemeente te kunnen reageren op het beleidskader aanbesteding concessie Openbaar Vervoer Zuid-Holland Noord is bestuurlijk afgesproken dat de regio Midden-Holland met één gebundelde reactie zou komen naar de provincie Zuid-Holland. Het college heeft ingestemd met de inhoud en indiening van de gezamenlijke reactie van de gemeenten in de regio Midden-Holland. </text:p>
                    <text:p text:style-name="table_al"/>
                    <text:p text:style-name="table_al">
                      <text:span text:style-name="nadrukcur">Besluit</text:span>
                    </text:p>
                    <text:p text:style-name="table_al">Het college:</text:p>
                    <text:p text:style-name="table_al">Stemt in het de (gezamenlijke) regionale reactie van de regio Midden-Holland op het concept Beleidskader aanbesteding concessie Openbaar vervoer Zuid-Holland Noo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noeming voorzitter en herbenoeming lid Adviesraad Sociaal Domein</text:p>
                  </table:table-cell>
                  <table:table-cell table:style-name="entry" table:number-rows-spanned="1" table:number-columns-spanned="1">
                    <text:p text:style-name="table_al">
                      <text:span text:style-name="nadrukcur">Samenvatting</text:span>
                    </text:p>
                    <text:p text:style-name="table_al">Het college heeft, in verband met het vertrek van de huidige voorzitter, mevrouw L. Boonekamp benoemd als voorzitter van de Adviesraad Sociaal Domein en mevrouw A. Baljeu herbenoemd als lid voor een tweede termijn, waarmee de Adviesraad Sociaal Domein voltallig blijft.</text:p>
                    <text:p text:style-name="table_al"/>
                    <text:p text:style-name="table_al">
                      <text:span text:style-name="nadrukcur">Besluit</text:span>
                    </text:p>
                    <text:p text:style-name="table_al">Het college benoemt</text:p>
                    <text:list text:style-name="id1-3-2-2-1-3-1-3-22-2-6">
                      <text:list-item text:style-override="id1-3-2-2-1-3-1-3-22-2-6-1">
                        <text:number>1.</text:number>
                        <text:p text:style-name="table_al">Mevrouw L. Boonekamp met ingang van 1 december 2019 tot voorzitter van de Adviesraad Sociaal Domein voor de duur van vier jaar;</text:p>
                      </text:list-item>
                      <text:list-item text:style-override="id1-3-2-2-1-3-1-3-22-2-6-2">
                        <text:number>2.</text:number>
                        <text:p text:style-name="table_al">Mevrouw A. Baljeu met ingang van 16 juni 2019 voor een tweede termijn als lid van de Adviesraad Sociaal Domei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tinuering GIS software</text:p>
                  </table:table-cell>
                  <table:table-cell table:style-name="entry" table:number-rows-spanned="1" table:number-columns-spanned="1">
                    <text:p text:style-name="table_al">
                      <text:span text:style-name="nadrukcur">Samenvatting</text:span>
                    </text:p>
                    <text:p text:style-name="table_al">Het college gaat een hernieuwd contract aan met ESRI voor het gebruik van GIS-software. Deze software wordt gemeentebreed ingezet voor de informatievoorziening, voor data-uitwisseling met samenwerkingsverbanden en voor het delen van kaartinformatie via de website.</text:p>
                    <text:p text:style-name="table_al"/>
                    <text:p text:style-name="table_al">
                      <text:span text:style-name="nadrukcur">Besluit</text:span>
                    </text:p>
                    <text:p text:style-name="table_al">Het college hanteert een enkelvoudige onderhandse aanbesteding voor het opnieuw aangaan van een GIS software overeenkomst met ESRI en wijkt daarmee gemotiveerd af van het inkoopbel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kaal sportakkoord Krimpenerwaard</text:p>
                  </table:table-cell>
                  <table:table-cell table:style-name="entry" table:number-rows-spanned="1" table:number-columns-spanned="1">
                    <text:p text:style-name="table_al">
                      <text:span text:style-name="nadrukcur">Samenvatting</text:span>
                    </text:p>
                    <text:p text:style-name="table_al">Voor de totstandkoming van een lokaal sportakkoord in de gemeente Krimpenerwaard vraagt het college budget aan bij het Rijk (€ 15.000,- per gemeente) om een onafhankelijk procesbegeleider in te huren. Het college ondertekent hiervoor samen met ten minste drie sportaanbieders een intentieverklaring. Het uiteindelijk resultaat is een door meerdere sportverenigingen, maatschappelijke partners en gemeente ondertekend sportakkoord met gezamenlijke ambities op het gebied van sport en bewegen en afspraken hoe deze gerealiseerd kunnen worden.</text:p>
                    <text:p text:style-name="table_al"/>
                    <text:p text:style-name="table_al">
                      <text:span text:style-name="nadrukcur">Besluit</text:span>
                    </text:p>
                    <text:p text:style-name="table_al">Het college:</text:p>
                    <text:list text:style-name="id1-3-2-2-1-3-1-3-26-2-6">
                      <text:list-item text:style-override="id1-3-2-2-1-3-1-3-26-2-6-1">
                        <text:number>1.</text:number>
                        <text:p text:style-name="table_al">Spreekt de intentie uit om een lokaal sportakkoord te sluiten;</text:p>
                      </text:list-item>
                      <text:list-item text:style-override="id1-3-2-2-1-3-1-3-26-2-6-2">
                        <text:number>2.</text:number>
                        <text:p text:style-name="table_al">Ondertekent daarvoor samen met Voetbalvereniging Spirit, Tennisvereniging Gouderak en Volleybalvereniging Dosko de intentieverklaring van de Vereniging Sport en Gemeent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eenkomst leerlingenvervoer Vereniging Reformatorisch Onderwijs Bergambacht (VROB) / Stichting Schoolvervoer Berkenwoude (SSB)</text:p>
                  </table:table-cell>
                  <table:table-cell table:style-name="entry" table:number-rows-spanned="1" table:number-columns-spanned="1">
                    <text:p text:style-name="table_al">
                      <text:span text:style-name="nadrukcur">Samenvatting</text:span>
                    </text:p>
                    <text:p text:style-name="table_al">Het college gaat een overeenkomst aan met de VROB en SSB voor de uitvoering van het leerlingenvervoer van en naar de Graaf Jan van Nassauschool in Gouda.</text:p>
                    <text:p text:style-name="table_al"/>
                    <text:p text:style-name="table_al">
                      <text:span text:style-name="nadrukcur">Besluit</text:span>
                    </text:p>
                    <text:p text:style-name="table_al">Het college:</text:p>
                    <text:list text:style-name="id1-3-2-2-1-3-1-3-28-2-6">
                      <text:list-item text:style-override="id1-3-2-2-1-3-1-3-28-2-6-1">
                        <text:number>1.</text:number>
                        <text:p text:style-name="table_al">besluit op basis van artikel 3.6 van het Inkoop- en aanbestedingsbeleid Krimpenerwaard af te wijken en hanteert een enkelvoudige inkoopprocedure voor het leerlingenvervoer door de VROB respectievelijk de SSB, van en naar de Graaf Jan van Nassauschool in Gouda.</text:p>
                      </text:list-item>
                      <text:list-item text:style-override="id1-3-2-2-1-3-1-3-28-2-6-2">
                        <text:number>2.</text:number>
                        <text:p text:style-name="table_al">Gaat voor dit leerlingenvervoer bijgevoegde overeenkomst aan met de VROB respectievelijk de SSB.</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adsinformatiebrief Burgerhulpverleners</text:p>
                  </table:table-cell>
                  <table:table-cell table:style-name="entry" table:number-rows-spanned="1" table:number-columns-spanned="1">
                    <text:p text:style-name="table_al">
                      <text:span text:style-name="nadrukcur">Samenvatting</text:span>
                    </text:p>
                    <text:p text:style-name="table_al">Het college heeft de raad met een raadsinformatiebrief geïnformeerd over het aantal burgerhulpverleners in de gemeente Krimpenerwaard.</text:p>
                    <text:p text:style-name="table_al"/>
                    <text:p text:style-name="table_al">
                      <text:span text:style-name="nadrukcur">Besluit</text:span>
                    </text:p>
                    <text:p text:style-name="table_al">Het college informeert de raad over het aantal burgerhulpverleners in de gemeente Krimpenerwaard middels bijgevoegde raadsinformatieb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ordening commissie bezwaarschriften Krimpenerwaard 2020</text:p>
                  </table:table-cell>
                  <table:table-cell table:style-name="entry" table:number-rows-spanned="1" table:number-columns-spanned="1">
                    <text:p text:style-name="table_al">
                      <text:span text:style-name="nadrukcur">Samenvatting</text:span>
                    </text:p>
                    <text:p text:style-name="table_al">Het college respectievelijk de burgemeester hebben de Verordening commissie bezwaarschriften Krimpenerwaard 2020 vastgesteld, ieder voor zover het hun bevoegdheid betreft.</text:p>
                    <text:p text:style-name="table_al">Het college heeft de Verordening commissie bezwaarschriften Krimpenerwaard 2020 ter vaststelling voorgelegd aan de raad. Naast een verbeterde formulering van bepaalde artikelen is de belangrijkste verandering dat de Kamer Personele Zaken van de Commissie bezwaarschriften ophoudt te bestaan in verband met de invoering van de Wet normalisatie rechtspositie ambtenaren.</text:p>
                    <text:p text:style-name="table_al"/>
                    <text:p text:style-name="table_al">
                      <text:span text:style-name="nadrukcur">Besluit</text:span>
                    </text:p>
                    <text:list text:style-name="id1-3-2-2-1-3-1-3-32-2-6">
                      <text:list-item text:style-override="id1-3-2-2-1-3-1-3-32-2-6-1">
                        <text:number>1.</text:number>
                        <text:p text:style-name="table_al">Het college stelt de Verordening commissie bezwaarschriften Krimpenerwaard 2020 vast.</text:p>
                      </text:list-item>
                      <text:list-item text:style-override="id1-3-2-2-1-3-1-3-32-2-6-2">
                        <text:number>2.</text:number>
                        <text:p text:style-name="table_al">De burgemeester stelt de Verordening commissie bezwaarschriften Krimpenerwaard 2020 vast.</text:p>
                      </text:list-item>
                      <text:list-item text:style-override="id1-3-2-2-1-3-1-3-32-2-6-3">
                        <text:number>3.</text:number>
                        <text:p text:style-name="table_al">Het college legt de Verordening commissie bezwaarschriften Krimpenerwaard 2020 ter vaststelling voor aan de raad.</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4405</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405</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405</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1.7/xml/MC-DRP-OverigeInformatie-Web-CB.xml</meta:user-defined>
    <meta:user-defined meta:name="OVERHEID.Gemeente/DC.creator">Krimpenerwaard</meta:user-defined>
    <meta:user-defined meta:name="OVERHEID.Informatietype/DC.type">officiële publicatie</meta:user-defined>
    <meta:user-defined meta:name="OVERHEIDgvop.Informatietype/DC.type">Overige overheidsinformatie</meta:user-defined>
    <meta:user-defined meta:name="OVERHEID.Gemeente/OVERHEID.authority">Krimpenerwaard</meta:user-defined>
    <meta:user-defined meta:name="OVERHEID.Gemeente/DCTERMS.publisher">Krimpenerwaard</meta:user-defined>
    <meta:user-defined meta:name="OVERHEID.TaxonomieBeleidsagenda/OVERHEID.category">Bestuur | Organisatie en beleid</meta:user-defined>
    <dc:language>nl</dc:language>
    <meta:user-defined meta:name="OVERHEID.Gemeente/DC.spatial">Krimpenerwaard</meta:user-defined>
    <meta:user-defined meta:name="DC.title">Vastgestelde openbare besluitenlijst vergadering van Burgemeester en Wethouders gemeente Krimpenerwaard 29-10-2019</meta:user-defined>
    <meta:user-defined meta:name="DCTERMS.W3CDTF/DCTERMS.available">2019-11-25</meta:user-defined>
    <meta:user-defined meta:name="DCTERMS.W3CDTF/OVERHEIDop.jaargang">2019</meta:user-defined>
    <meta:user-defined meta:name="OVERHEIDop.publicationIssue">284405</meta:user-defined>
    <meta:user-defined meta:name="OVERHEIDop.GmbID/DC.identifier">gmb-2019-284405</meta:user-defined>
    <meta:user-defined meta:name="OVERHEIDop.versieInformatie"/>
  </office:meta>
</office:document-meta>
</file>