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ijk en Aalburg: Polderzicht 29, 4261 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ijk en Aalburg: Polderzicht 29, 4261 KK, </text:span>bouwen woning en aanleggen uitrit (OV20180834/3932833); verzonden op 31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Polderzicht 29, 4261 K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40</meta:user-defined>
    <meta:user-defined meta:name="OVERHEIDop.GmbID/DC.identifier">gmb-2019-2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KK</meta:user-defined>
    <meta:user-defined meta:name="OVERHEIDop.woonplaats">Wijk en Aalburg</meta:user-defined>
    <meta:user-defined meta:name="OVERHEIDop.straatnaam">Polderzich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712 418796</meta:user-defined>
    <meta:user-defined meta:name="OVERHEIDop.versieInformatie"/>
  </office:meta>
</office:document-meta>
</file>