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Q-music the party – 4 uur fout! op 1 februari 2019 in het Fletcher Hotel Resor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0 november 2019 is een evenementenvergunning aangevraagd voor Q-music the party – 4 uur fout! op 1 februari 2019 in het Fletcher Hotel Resort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november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439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9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9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1605 459933</meta:user-defined>
    <meta:user-defined meta:name="DC.title">Gemeente Zutphen, Q-music the party – 4 uur fout! op 1 februari 2019 in het Fletcher Hotel Resort in Zutphen</meta:user-defined>
    <meta:user-defined meta:name="OVERHEID.PostcodeHuisnummer/OVERHEIDop.postcodeHuisnummer">7206AZ 37</meta:user-defined>
    <meta:user-defined meta:name="OVERHEIDop.straatnaam">De Stoven</meta:user-defined>
    <meta:user-defined meta:name="OVERHEIDop.woonplaats">Zutph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392</meta:user-defined>
    <meta:user-defined meta:name="OVERHEIDop.GmbID/DC.identifier">gmb-2019-284392</meta:user-defined>
    <meta:user-defined meta:name="OVERHEIDop.versieInformatie"/>
  </office:meta>
</office:document-meta>
</file>