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Drank- en Horecawetvergunning en terrasvergunning, Grand Cafe aan de Beek, Zijpendaalse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Aanvraag Drank- en Horecawetvergunning, exploitatievergunning en terrasvergunning</text:p>
            <text:p text:style-name="common-al">Voor: Grand Cafe aan de Beek</text:p>
            <text:p text:style-name="common-al">Betreft: overname </text:p>
            <text:p text:style-name="common-al">Locatie: Zijpendaalseweg 26</text:p>
            <text:p text:style-name="common-al">Zaaknummer: <text:span text:style-name="nadrukvet">328155 </text:span>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43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3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3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, Drank- en Horecawetvergunning en terrasvergunning, Grand Cafe aan de Beek, Zijpendaalseweg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439</meta:user-defined>
    <meta:user-defined meta:name="OVERHEIDop.GmbID/DC.identifier">gmb-2019-2843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CL 26</meta:user-defined>
    <meta:user-defined meta:name="OVERHEIDop.woonplaats">Arnhem</meta:user-defined>
    <meta:user-defined meta:name="OVERHEIDop.straatnaam">Zijpenda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10 444605</meta:user-defined>
    <meta:user-defined meta:name="OVERHEIDop.versieInformatie"/>
  </office:meta>
</office:document-meta>
</file>